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生日格式" style:family="paragraph">
      <style:paragraph-properties fo:margin-left="1.968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註....." style:family="paragraph">
      <style:paragraph-properties fo:margin-left="2.5513in" fo:text-indent="-0.5833in">
        <style:tab-stops/>
      </style:paragraph-properties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left="2.5513in" fo:text-indent="-0.5833in">
        <style:tab-stops/>
      </style:paragraph-properties>
    </style:style>
    <style:style style:name="P41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6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8826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1.2652in"/>
    </style:style>
    <style:style style:name="TableColumn74" style:family="table-column">
      <style:table-column-properties style:column-width="0.6986in"/>
    </style:style>
    <style:style style:name="Table68" style:family="table">
      <style:table-properties style:width="6.291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調解補充書狀</text:p>
      <text:p text:style-name="P3">案號：<text:s text:c="4"/>年度　　　字第　　　　　號</text:p>
      <text:p text:style-name="P4">承辦股別：</text:p>
      <text:p text:style-name="P5">調解標的金額或價額：新臺幣<text:s text:c="8"/>元</text:p>
      <text:p text:style-name="P6">聲請人<text:s text:c="3"/><text:tab/>身分證明文件：</text:p>
      <text:p text:style-name="P7">□國民身分證<text:tab/>□護照<text:tab/>□居留證<text:tab/>□工作證</text:p>
      <text:p text:style-name="P8">□營利事業登記<text:tab/>□其他：<text:span text:style-name="T9">　　　　　　</text:span></text:p>
      <text:p text:style-name="P10">證號：<text:span text:style-name="T11">　　　　　　　　　</text:span></text:p>
      <text:p text:style-name="P12">性別：男∕女∕其他</text:p>
      <text:p text:style-name="P13">生日：<text:s text:c="4"/>年<text:s text:c="4"/>月<text:s text:c="4"/>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text:tab/>郵遞區號：</text:p>
      <text:p text:style-name="P22">（註：若一行不敷記載而於次行連續記載時，應與身分證明文件齊頭記載）</text:p>
      <text:p text:style-name="P23"/>
      <text:p text:style-name="P24">相對人<text:s text:c="3"/><text:tab/>身分證明文件：</text:p>
      <text:p text:style-name="P25">□國民身分證<text:tab/>□護照<text:tab/>□居留證<text:tab/>□工作證</text:p>
      <text:p text:style-name="P26">□營利事業登記<text:tab/>□其他：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生日：<text:s text:c="5"/>年<text:s text:c="4"/>月<text:s text:c="4"/>日</text:p>
      <text:p text:style-name="P32">戶籍地：<text:tab/>郵遞區號：</text:p>
      <text:p text:style-name="P33">現住地：<text:tab/>□同戶籍地</text:p>
      <text:soft-page-break/>
      <text:p text:style-name="P34"><text:tab/>□其他：<text:tab/>郵遞區號：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text:tab/>郵遞區號：</text:p>
      <text:p text:style-name="P40">（註：若一行不敷記載而於次行連續記載時，應與身分證明文件齊頭記載）</text:p>
      <text:p text:style-name="P41">利害關係人<text:s text:c="8"/><text:tab/>身分證明文件：</text:p>
      <text:p text:style-name="P42">□國民身分證<text:tab/>□護照<text:tab/>□居留證<text:tab/>□工作證</text:p>
      <text:p text:style-name="P43">□營利事業登記<text:tab/>□其他：　　　　　　</text:p>
      <text:p text:style-name="P44">證號：　　　　　　　　　</text:p>
      <text:p text:style-name="P45">性別：男∕女∕其他</text:p>
      <text:p text:style-name="P46">生日：<text:s text:c="5"/>年<text:s text:c="5"/>月<text:s text:c="4"/>日</text:p>
      <text:p text:style-name="P47">戶籍地：<text:tab/>郵遞區號：</text:p>
      <text:p text:style-name="P48">現住地：<text:tab/>□同戶籍地</text:p>
      <text:p text:style-name="P49"><text:tab/>□其他：<text:tab/>郵遞區號：</text:p>
      <text:p text:style-name="P50">電話：</text:p>
      <text:p text:style-name="P51">傳真：</text:p>
      <text:p text:style-name="P52">電子郵件位址：</text:p>
      <text:p text:style-name="P53">送達代收人：</text:p>
      <text:p text:style-name="P54">送達處所：<text:tab/><text:s text:c="13"/>郵遞區號：</text:p>
      <text:p text:style-name="P55">（註：若一行不敷記載而於次行連續記載時，應與身分證明文件齊頭記載）</text:p>
      <text:soft-page-break/>
      <text:p text:style-name="P56">為請求<text:s text:c="16"/>等事件，提出補充事：</text:p>
      <text:p text:style-name="P58">一、（依聲請、答辯之補充情形自行記載）……。</text:p>
      <text:p text:style-name="P59">二、……。</text:p>
      <text:p text:style-name="P60">三、<text:s/></text:p>
      <text:p text:style-name="P61">四、<text:s/></text:p>
      <text:p text:style-name="P62">五、<text:s/></text:p>
      <text:p text:style-name="內文"><text:span text:style-name="T63">六、</text:span><text:span text:style-name="T64">證據清單</text:span><text:span text:style-name="T65">(</text:span><text:span text:style-name="T66">請接續先前已提出之證據順序編號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證據編號</text:p>
          </table:table-cell>
          <table:table-cell table:style-name="TableCell78">
            <text:p text:style-name="P79">證據名稱或內容</text:p>
          </table:table-cell>
          <table:table-cell table:style-name="TableCell80">
            <text:p text:style-name="P81">所附卷宗</text:p>
          </table:table-cell>
          <table:table-cell table:style-name="TableCell82">
            <text:p text:style-name="P83">頁碼</text:p>
          </table:table-cell>
          <table:table-cell table:style-name="TableCell84">
            <text:p text:style-name="P85">待證事實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　　此　致</text:p>
      <text:p text:style-name="P128">地方法院勞動法庭　公鑒</text:p>
      <text:p text:style-name="P129">中華民國　<text:s text:c="4"/>　年　<text:s text:c="4"/>　月　<text:s text:c="4"/>　日</text:p>
      <text:p text:style-name="P130">具狀人　　　<text:s text:c="6"/>　　(簽名蓋章)</text:p>
      <text:p text:style-name="P131">撰狀人　　　<text:s text:c="6"/>　　(簽名蓋章)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俊男</dc:creator>
    <meta:creation-date>2023-06-01T07:53:00Z</meta:creation-date>
    <dc:date>2023-06-01T07:53:00Z</dc:date>
    <meta:print-date>2019-11-12T04:3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5" meta:row-count="6" meta:non-whitespace-character-count="780"/>
  </office:meta>
</office:document-meta>
</file>