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7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生日格式" style:family="paragraph">
      <style:paragraph-properties fo:margin-left="1.968in">
        <style:tab-stops/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3" style:parent-style-name="內文註....." style:family="paragraph">
      <style:paragraph-properties fo:margin-left="2.5513in" fo:text-indent="-0.5833in">
        <style:tab-stops/>
      </style:paragraph-properties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margin-top="0.1666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8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333in" fo:margin-left="0.8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text-indent="1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break="normal" fo:text-align="end" fo:line-height="0.3333in" fo:margin-right="0.194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break="normal" fo:text-align="end" fo:line-height="0.3333in" fo:margin-right="0.194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調解聲請移送書狀</text:p>
      <text:p text:style-name="P2">案號：<text:s text:c="4"/>年度　　　字第　　　　　號</text:p>
      <text:p text:style-name="P3">承辦股別：</text:p>
      <text:p text:style-name="P4">調解標的金額或價額：新臺幣<text:s text:c="9"/>元</text:p>
      <text:p text:style-name="P5">聲請人<text:s text:c="3"/></text:p>
      <text:p text:style-name="P6">即調解聲請(相對)人<text:s text:c="6"/></text:p>
      <text:p text:style-name="P7"><text:s text:c="12"/><text:tab/>身分證明文件：</text:p>
      <text:p text:style-name="P8">□國民身分證<text:tab/>□護照<text:tab/>□居留證<text:tab/>□工作證</text:p>
      <text:p text:style-name="P9">□營利事業登記<text:tab/>□其他：<text:span text:style-name="T10">　　　　　　</text:span></text:p>
      <text:p text:style-name="P11">證號：<text:span text:style-name="T12">　　　　　　　　　</text:span></text:p>
      <text:p text:style-name="P13">性別：男∕女∕其他</text:p>
      <text:p text:style-name="P14">生日：<text:s text:c="3"/>年<text:s text:c="3"/>月<text:s text:c="3"/>日</text:p>
      <text:p text:style-name="P15">戶籍地：<text:tab/>郵遞區號：</text:p>
      <text:p text:style-name="P16">現住地：<text:tab/>□同戶籍地</text:p>
      <text:p text:style-name="P17"><text:tab/>□其他：<text:tab/>郵遞區號：</text:p>
      <text:p text:style-name="P18">電話：</text:p>
      <text:p text:style-name="P19">傳真：</text:p>
      <text:p text:style-name="P20">電子郵件位址：</text:p>
      <text:p text:style-name="P21">送達代收人：</text:p>
      <text:p text:style-name="P22">送達處所：<text:tab/>郵遞區號：</text:p>
      <text:p text:style-name="P23">（註：若一行不敷記載而於次行連續記載時，應與身分證明文件齊頭記載）</text:p>
      <text:p text:style-name="P24"/>
      <text:p text:style-name="P25">為請求<text:s text:c="17"/>等事件，聲請移送事：</text:p>
      <text:p text:style-name="P26">一、聲請將本件移送於<text:s text:c="16"/>法院。</text:p>
      <text:p text:style-name="P27">二、聲請依據：</text:p>
      <text:p text:style-name="P28">□民事訴訟法第28條</text:p>
      <text:p text:style-name="P29">(鈞院無管轄權，聲請移送至其他有管轄權法院)</text:p>
      <text:soft-page-break/>
      <text:p text:style-name="P30">□勞動事件法第6條第2項、第17條第2項</text:p>
      <text:p text:style-name="P31">(鈞院為管轄法院，聲請移送至其他有管轄權法院)</text:p>
      <text:p text:style-name="P32">□勞動事件法第7條第1項後段、第17條第2項</text:p>
      <text:p text:style-name="P33">(鈞院為兩造合意管轄法院，聲請移送至其他有管轄權法院)</text:p>
      <text:p text:style-name="P34">三、受移送法院之管轄依據：</text:p>
      <text:p text:style-name="P35">□兩造合意所定第一審管轄法院</text:p>
      <text:p text:style-name="P36"><text:s text:c="2"/>證明文件：<text:s text:c="50"/></text:p>
      <text:p text:style-name="P37">□調解相對人之住所、居所、主營業所、主事務所、公務所、機關所在地法院</text:p>
      <text:p text:style-name="P38"><text:span text:style-name="T39"><text:s text:c="2"/></text:span><text:span text:style-name="T40">上開處所名稱、地址與證明文件：</text:span><text:span text:style-name="T41"><text:s text:c="29"/></text:span></text:p>
      <text:p text:style-name="P42"><text:span text:style-name="T43"><text:s text:c="3"/></text:span><text:span text:style-name="T44"><text:s text:c="28"/></text:span><text:span text:style-name="T45"><text:s text:c="30"/></text:span></text:p>
      <text:p text:style-name="P46"><text:span text:style-name="T47">□</text:span><text:span text:style-name="T48">其他依民事訴訟法第</text:span><text:span text:style-name="T49"><text:s text:c="5"/></text:span><text:span text:style-name="T50">條</text:span><text:span text:style-name="T51"><text:s text:c="5"/></text:span><text:span text:style-name="T52">項所定之管轄法院</text:span></text:p>
      <text:p text:style-name="P53"><text:span text:style-name="T54"><text:s text:c="2"/></text:span><text:span text:style-name="T55">上開規定之處所與證明文件：</text:span><text:span text:style-name="T56"><text:s text:c="40"/></text:span></text:p>
      <text:p text:style-name="P57"><text:span text:style-name="T58"><text:s text:c="3"/></text:span><text:span text:style-name="T59"><text:s text:c="59"/></text:span></text:p>
      <text:p text:style-name="P60">□勞工之現在勞務提供地</text:p>
      <text:p text:style-name="P61"><text:span text:style-name="T62">勞務提供場所、地址及證明文件：</text:span><text:span text:style-name="T63"><text:s text:c="30"/></text:span></text:p>
      <text:p text:style-name="P64"><text:span text:style-name="T65"><text:s text:c="18"/></text:span><text:span text:style-name="T66"><text:s text:c="42"/></text:span></text:p>
      <text:p text:style-name="P67">□調解相對人為勞工時，勞工之最後勞務提供地</text:p>
      <text:p text:style-name="P68"><text:span text:style-name="T69">勞務提供場所、地址及證明文件：</text:span><text:span text:style-name="T70"><text:s text:c="30"/></text:span></text:p>
      <text:p text:style-name="P71"><text:span text:style-name="T72"><text:s text:c="60"/></text:span></text:p>
      <text:p text:style-name="P73">四、聲請移送之理由：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 text:c="35"/></text:p>
      <text:p text:style-name="P90"/>
      <text:p text:style-name="P91"/>
      <text:p text:style-name="P92"/>
      <text:p text:style-name="P93"/>
      <text:p text:style-name="P94"/>
      <text:p text:style-name="P95">　　此　致</text:p>
      <text:p text:style-name="P96">地方法院勞動法庭　公鑒</text:p>
      <text:p text:style-name="P97">中華民國<text:s text:c="4"/>　年　<text:s text:c="3"/>　月　<text:s text:c="3"/>　日</text:p>
      <text:p text:style-name="P98">具狀人　　　<text:s text:c="2"/>　　(簽名蓋章)</text:p>
      <text:p text:style-name="P99">撰狀人　<text:s text:c="2"/>　　　　(簽名蓋章)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內文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俊男</dc:creator>
    <meta:creation-date>2023-05-30T07:04:00Z</meta:creation-date>
    <dc:date>2023-05-30T07:04:00Z</dc:date>
    <meta:print-date>2019-11-06T08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58" meta:row-count="8" meta:non-whitespace-character-count="1072"/>
  </office:meta>
</office:document-meta>
</file>