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>
        <style:tab-stops>
          <style:tab-stop style:type="left" style:position="3.8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>
        <style:tab-stops>
          <style:tab-stop style:type="left" style:position="3.8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333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>
        <style:tab-stops>
          <style:tab-stop style:type="left" style:position="3.8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>
        <style:tab-stops>
          <style:tab-stop style:type="left" style:position="3.8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一1" style:family="paragraph">
      <style:paragraph-properties fo:line-height="0.3055in"/>
    </style:style>
    <style:style style:name="P69" style:parent-style-name="內文一1" style:family="paragraph">
      <style:paragraph-properties fo:line-height="0.3055in"/>
    </style:style>
    <style:style style:name="T70" style:parent-style-name="預設段落字型" style:family="text">
      <style:text-properties fo:letter-spacing="-0.0041in"/>
    </style:style>
    <style:style style:name="T71" style:parent-style-name="預設段落字型" style:family="text">
      <style:text-properties fo:letter-spacing="-0.0041in"/>
    </style:style>
    <style:style style:name="T72" style:parent-style-name="預設段落字型" style:family="text">
      <style:text-properties fo:letter-spacing="-0.0041in"/>
    </style:style>
    <style:style style:name="T73" style:parent-style-name="預設段落字型" style:family="text">
      <style:text-properties fo:letter-spacing="-0.0041in"/>
    </style:style>
    <style:style style:name="T74" style:parent-style-name="預設段落字型" style:family="text">
      <style:text-properties fo:letter-spacing="-0.0041in"/>
    </style:style>
    <style:style style:name="P75" style:parent-style-name="內文一1" style:family="paragraph">
      <style:paragraph-properties fo:line-height="0.3055in"/>
    </style:style>
    <style:style style:name="P7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05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8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122" style:parent-style-name="內文" style:family="paragraph">
      <style:paragraph-properties fo:text-align="justify" fo:line-height="0.3055in" fo:margin-left="0.964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127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14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3055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3055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P158" style:parent-style-name="內文" style:family="paragraph">
      <style:paragraph-properties style:snap-to-layout-grid="false" style:line-height-at-least="0.1666in" fo:text-indent="0.3888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3055in"/>
      <style:text-properties style:font-name="標楷體" style:font-name-asian="標楷體" fo:font-size="8pt" style:font-size-asian="8pt" style:font-size-complex="8pt"/>
    </style:style>
    <style:style style:name="P16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055in"/>
      <style:text-properties style:font-name="標楷體" style:font-name-asian="標楷體" fo:font-size="8pt" style:font-size-asian="8pt" style:font-size-complex="8pt"/>
    </style:style>
    <style:style style:name="P16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P171" style:parent-style-name="內文一1" style:family="paragraph">
      <style:paragraph-properties fo:margin-top="0.1277in" fo:margin-left="0.3937in" fo:text-indent="-0.3937in">
        <style:tab-stops/>
      </style:paragraph-properties>
    </style:style>
    <style:style style:name="P172" style:parent-style-name="內文-齊頭縮2.5" style:family="paragraph">
      <style:paragraph-properties fo:text-align="justify"/>
    </style:style>
    <style:style style:name="T173" style:parent-style-name="預設段落字型" style:family="text">
      <style:text-properties style:font-name="新細明體" style:font-name-asian="新細明體"/>
    </style:style>
    <style:style style:name="T174" style:parent-style-name="預設段落字型" style:family="text">
      <style:text-properties style:font-name="新細明體" style:font-name-asian="新細明體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font-name="新細明體" style:font-name-asian="新細明體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P179" style:parent-style-name="內文一1" style:family="paragraph">
      <style:paragraph-properties fo:margin-top="0.1277in" fo:margin-left="0.3937in" fo:text-indent="-0.3937in">
        <style:tab-stops/>
      </style:paragraph-properties>
    </style:style>
    <style:style style:name="P180" style:parent-style-name="內文-齊頭縮2.5" style:family="paragraph">
      <style:paragraph-properties fo:text-align="justify"/>
    </style:style>
    <style:style style:name="P181" style:parent-style-name="內文一1" style:family="paragraph">
      <style:paragraph-properties fo:margin-top="0.1277in" fo:margin-left="0.3937in" fo:text-indent="-0.3937in">
        <style:tab-stops/>
      </style:paragraph-properties>
    </style:style>
    <style:style style:name="P182" style:parent-style-name="內文1" style:family="paragraph">
      <style:paragraph-properties fo:text-align="justify" fo:margin-left="0.7819in" fo:text-indent="-0.2916in">
        <style:tab-stops/>
      </style:paragraph-properties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P185" style:parent-style-name="內文1" style:family="paragraph">
      <style:paragraph-properties fo:text-align="justify" fo:margin-left="0.7819in" fo:text-indent="-0.2916in">
        <style:tab-stops/>
      </style:paragraph-properties>
    </style:style>
    <style:style style:name="P186" style:parent-style-name="內文1" style:family="paragraph">
      <style:paragraph-properties fo:text-align="justify" fo:margin-left="0.7819in" fo:text-indent="-0.2916in">
        <style:tab-stops/>
      </style:paragraph-properties>
    </style:style>
    <style:style style:name="P187" style:parent-style-name="內文1" style:family="paragraph">
      <style:paragraph-properties fo:text-align="justify" fo:margin-left="0.7819in" fo:text-indent="-0.2916in">
        <style:tab-stops/>
      </style:paragraph-properties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fo:color="#FF0000" fo:background-color="#FFFFFF"/>
    </style:style>
    <style:style style:name="T193" style:parent-style-name="預設段落字型" style:family="text">
      <style:text-properties fo:color="#FF0000" fo:background-color="#FFFFFF"/>
    </style:style>
    <style:style style:name="T194" style:parent-style-name="預設段落字型" style:family="text">
      <style:text-properties fo:color="#FF0000" fo:background-color="#FFFFFF"/>
    </style:style>
    <style:style style:name="T195" style:parent-style-name="預設段落字型" style:family="text">
      <style:text-properties fo:color="#FF0000" fo:background-color="#FFFFFF"/>
    </style:style>
    <style:style style:name="P196" style:parent-style-name="內文1" style:family="paragraph">
      <style:paragraph-properties fo:text-align="justify" fo:margin-left="0.7819in" fo:text-indent="-0.2916in">
        <style:tab-stops/>
      </style:paragraph-properties>
    </style:style>
    <style:style style:name="P197" style:parent-style-name="內文一1" style:family="paragraph">
      <style:paragraph-properties fo:margin-top="0.1277in" fo:margin-left="0.3937in" fo:text-indent="-0.3937in">
        <style:tab-stops/>
      </style:paragraph-properties>
    </style:style>
  </office:automatic-styles>
  <office:body>
    <office:text text:use-soft-page-breaks="true">
      <text:p text:style-name="P1">家事聲請狀（聲請變更為監護宣告）<text:line-break/></text:p>
      <text:p text:style-name="P7">聲請人：____________</text:p>
      <text:p text:style-name="P8">國民身分證統一編號：____________</text:p>
      <text:p text:style-name="P9">（如為法人或非本國人，請勾選身分證明文件如下：□營利事業登記證</text:p>
      <text:p text:style-name="P10">□護照□居留證□工作證□其他。證號：_________________）</text:p>
      <text:p text:style-name="P11">性別：□男□女□其他。<text:s text:c="8"/>生日：____________</text:p>
      <text:p text:style-name="P12">戶籍地：________________________­_____________ <text:s text:c="24"/></text:p>
      <text:p text:style-name="P13">現住地：□同戶籍地。□其他：____________________________ <text:s text:c="13"/></text:p>
      <text:p text:style-name="P14">電話：____________ <text:s text:c="11"/>傳真：____________</text:p>
      <text:p text:style-name="P15">電子郵件位址：______________________<text:tab/></text:p>
      <text:p text:style-name="P16">送達代收人：____________</text:p>
      <text:p text:style-name="P17">送達處所：________________________­_____________</text:p>
      <text:p text:style-name="P18"/>
      <text:p text:style-name="P19"><text:span text:style-name="T20">相對人</text:span><text:span text:style-name="T21">即原受輔助宣告人：</text:span><text:span text:style-name="T22">____________</text:span></text:p>
      <text:p text:style-name="P23">國民身分證統一編號：____________</text:p>
      <text:p text:style-name="P24">（如為法人或非本國人，請勾選身分證明文件如下：□營利事業登記證</text:p>
      <text:p text:style-name="P25">□護照□居留證□工作證□其他。證號：_________________）</text:p>
      <text:p text:style-name="P26">性別：□男□女□其他。<text:s text:c="8"/>生日：____________</text:p>
      <text:p text:style-name="P27">戶籍地：________________________­_____________ <text:s text:c="24"/></text:p>
      <text:p text:style-name="P28">現住地：□同戶籍地。□其他：____________________________ <text:s text:c="13"/></text:p>
      <text:p text:style-name="P29">電話：____________ <text:s text:c="11"/>傳真：____________</text:p>
      <text:p text:style-name="P30">電子郵件位址：______________________<text:tab/></text:p>
      <text:p text:style-name="P31">送達代收人：____________</text:p>
      <text:p text:style-name="P32">送達處所：________________________­_____________</text:p>
      <text:p text:style-name="P33"/>
      <text:p text:style-name="P34"><text:span text:style-name="T35">關係人</text:span><text:span text:style-name="T36">即</text:span><text:span text:style-name="T37">□</text:span><text:span text:style-name="T38">監護人</text:span><text:span text:style-name="T39"><text:s text:c="2"/>□</text:span><text:span text:style-name="T40">意定監護人</text:span><text:span text:style-name="T41">：</text:span><text:span text:style-name="T42"><text:tab/></text:span></text:p>
      <text:p text:style-name="P43">國民身分證統一編號：</text:p>
      <text:p text:style-name="P44">（如為法人或非本國人，請勾選身分證明文件如下：□營利事業登記證</text:p>
      <text:soft-page-break/>
      <text:p text:style-name="P45">□護照□居留證□工作證□其他。證號：_________________）</text:p>
      <text:p text:style-name="P46">性別：□男□女□其他。<text:s text:c="8"/>生日：____________</text:p>
      <text:p text:style-name="P47">戶籍地：________________________­_____________ <text:s text:c="24"/></text:p>
      <text:p text:style-name="P48">現住地：□同戶籍地。□其他：____________________________ <text:s text:c="13"/></text:p>
      <text:p text:style-name="P49">電話：____________ <text:s text:c="11"/>傳真：____________</text:p>
      <text:p text:style-name="P50">電子郵件位址：______________________<text:tab/></text:p>
      <text:p text:style-name="P51">送達代收人：____________</text:p>
      <text:p text:style-name="P52">送達處所：________________________­_____________</text:p>
      <text:p text:style-name="P53"/>
      <text:p text:style-name="P54">關係人即會同開具財產清冊人：____________</text:p>
      <text:p text:style-name="P55">國民身分證統一編號：____________</text:p>
      <text:p text:style-name="P56">（如為法人或非本國人，請勾選身分證明文件如下：□營利事業登記證</text:p>
      <text:p text:style-name="P57">□護照□居留證□工作證□其他。證號：_________________）</text:p>
      <text:p text:style-name="P58">性別：□男□女□其他。<text:s text:c="8"/>生日：____________</text:p>
      <text:p text:style-name="P59">戶籍地：________________________­_____________ <text:s text:c="24"/></text:p>
      <text:p text:style-name="P60">現住地：□同戶籍地。□其他：____________________________ <text:s text:c="13"/></text:p>
      <text:p text:style-name="P61">電話：____________ <text:s text:c="11"/>傳真：____________</text:p>
      <text:p text:style-name="P62">電子郵件位址：______________________<text:tab/></text:p>
      <text:p text:style-name="P63">送達代收人：____________</text:p>
      <text:p text:style-name="P64">送達處所：________________________­_____________</text:p>
      <text:p text:style-name="P65"/>
      <text:p text:style-name="P66">為聲請變更宣告_________為受監護宣告人等事：</text:p>
      <text:p text:style-name="P67">聲請事項：</text:p>
      <text:p text:style-name="P68">一、請求裁定變更宣告_________為受監護宣告之人。</text:p>
      <text:p text:style-name="P69">二、<text:span text:style-name="T70">請選定</text:span>_________<text:span text:style-name="T71">為</text:span><text:span text:style-name="T72">_</text:span>_________<text:span text:style-name="T73">之監護人，並指定</text:span>_________<text:span text:style-name="T74">為會同開具財產清冊之人。</text:span></text:p>
      <text:p text:style-name="P75">三、聲請程序費用由相對人（即應受監護宣告人）負擔。</text:p>
      <text:p text:style-name="P76">事實及理由：</text:p>
      <text:p text:style-name="P77">一、聲請人為<text:s/>□應受監護宣告人之________（請寫明兩人關係）</text:p>
      <text:soft-page-break/>
      <text:p text:style-name="P78"><text:span text:style-name="T79"><text:s text:c="12"/></text:span><text:span text:style-name="T80"><text:s/>□</text:span><text:span text:style-name="T81">意定監護契約受任人</text:span></text:p>
      <text:p text:style-name="P82"><text:s text:c="13"/>□主管機關________________________</text:p>
      <text:p text:style-name="P83"><text:s text:c="5"/><text:s text:c="8"/>□社會福利機構____________________</text:p>
      <text:p text:style-name="P84"><text:span text:style-name="T85">二、相對人因</text:span><text:span text:style-name="T86">______________</text:span><text:span text:style-name="T87">（病名或病因），前經貴院</text:span><text:span text:style-name="T88">_____</text:span><text:span text:style-name="T89">年度輔宣字第</text:span><text:span text:style-name="T90">_______)</text:span><text:span text:style-name="T91">號裁定為受輔助宣告之人在案</text:span><text:span text:style-name="T92">(</text:span><text:span text:style-name="T93">證</text:span><text:span text:style-name="T94">_____)</text:span><text:span text:style-name="T95">，惟近日病情惡化，致不能為意思表示或受意思表示</text:span><text:span text:style-name="T96">(</text:span><text:span text:style-name="T97">或不能辨識其意思表示之效果</text:span><text:span text:style-name="T98">)</text:span><text:span text:style-name="T99">，為此依民法</text:span><text:span text:style-name="T100">15</text:span><text:span text:style-name="T101">條之</text:span><text:span text:style-name="T102">1</text:span><text:span text:style-name="T103">第</text:span><text:span text:style-name="T104">3</text:span><text:span text:style-name="T105">項</text:span><text:span text:style-name="T106">(</text:span><text:span text:style-name="T107">第</text:span><text:span text:style-name="T108">1113</text:span><text:span text:style-name="T109">條之</text:span><text:span text:style-name="T110">4</text:span><text:span text:style-name="T111"><text:note text:note-class="footnote" text:id="_ftn0"><text:note-citation>1</text:note-citation><text:note-body><text:p text:style-name="註腳文字"><text:s/>有訂定意定監護契約者，方可引用該條文。</text:p></text:note-body></text:note></text:span><text:span text:style-name="T112">)</text:span><text:span text:style-name="T113">及家事事件法第</text:span><text:span text:style-name="T114">175</text:span><text:span text:style-name="T115">條規定，請貴院裁定如聲請事項。</text:span></text:p>
      <text:p text:style-name="P116">三、相對人因行動不便，請求准許至____________________（地址或醫院）接受鑑定。</text:p>
      <text:p text:style-name="P117"><text:span text:style-name="T118">四、</text:span><text:span text:style-name="T119">相對人</text:span><text:span text:style-name="T120">□</text:span><text:span text:style-name="T121">無訂立意定監護契約。</text:span></text:p>
      <text:p text:style-name="P122"><text:span text:style-name="T123">□</text:span><text:span text:style-name="T124">有訂立意定監護契約並經公證人作成公證書在案，詳證</text:span><text:span text:style-name="T125">○</text:span><text:span text:style-name="T126">。</text:span></text:p>
      <text:p text:style-name="P127"><text:span text:style-name="T128">五、</text:span><text:span text:style-name="T129">相對人現為</text:span><text:span text:style-name="T130">□</text:span><text:span text:style-name="T131">植物人、</text:span><text:span text:style-name="T132"><text:s/>□</text:span><text:span text:style-name="T133">重度精神障礙者、</text:span><text:span text:style-name="T134"><text:s/>□</text:span><text:span text:style-name="T135">重度智能障礙者、</text:span><text:span text:style-name="T136"><text:s text:c="2"/>□</text:span><text:span text:style-name="T137">其他</text:span><text:span text:style-name="T138">(</text:span><text:span text:style-name="T139">詳述有經醫師診斷或鑑定明顯有精神障礙或其他心智缺陷之情形</text:span><text:span text:style-name="T140">)</text:span><text:span text:style-name="T141"><text:s/></text:span><text:span text:style-name="T142">，有事實足認無訊問之必要。</text:span></text:p>
      <text:p text:style-name="P143">證物名稱及件數：</text:p>
      <text:p text:style-name="P144">一、_____年度輔宣字第_______號民事裁定。</text:p>
      <text:p text:style-name="P145">二、診斷證明書_____件。</text:p>
      <text:p text:style-name="P146"><text:span text:style-name="T147">三、戶籍謄本（聲請人、相對人及關係人《</text:span><text:span text:style-name="T148">擬擔任監護人【含意定監護契約受任人】及會同開具財產清冊人【含意定監護契約指定者】</text:span><text:span text:style-name="T149">》）。</text:span></text:p>
      <text:p text:style-name="P150"><text:span text:style-name="T151">四、</text:span><text:span text:style-name="T152">經國內公證人依公證法規定作成之意定監護契約公證書影本</text:span><text:span text:style-name="T153">。</text:span></text:p>
      <text:p text:style-name="P154"><text:span text:style-name="T155">五</text:span><text:span text:style-name="T156">、其他。</text:span></text:p>
      <text:p text:style-name="P157"/>
      <text:p text:style-name="P158">此　致</text:p>
      <text:p text:style-name="P159">__________地方法院（少年及家事法院）家事法庭　公鑒</text:p>
      <text:p text:style-name="P160"/>
      <text:p text:style-name="P161">中華民國　　　年　　　月　　　日</text:p>
      <text:p text:style-name="P162"/>
      <text:p text:style-name="P163">具狀人　　　　<text:s/>　　　　簽名蓋章</text:p>
      <text:p text:style-name="P164"/>
      <text:p text:style-name="P165">撰狀人　　　　<text:s/>　　　　簽名蓋章</text:p>
      <text:soft-page-break/>
      <text:p text:style-name="P166">說明：</text:p>
      <text:p text:style-name="內文一1">一、受輔助宣告之人有受監護之必要者，法院得依聲請變更為監護宣告；受監護宣告之人，應置監護人；法院應選定一人或數人為監護人，並同時指定會同開具財產清冊之人（民法第15條之1第3項、第1110條、第1111條第1項、<text:span text:style-name="T167">第</text:span><text:span text:style-name="T168">1</text:span>113<text:span text:style-name="T169">條之</text:span>4<text:span text:style-name="T170">及</text:span>家事事件法第179條）。</text:p>
      <text:p text:style-name="P171">二、何人可以提出聲請？</text:p>
      <text:p text:style-name="P172">原受輔助宣告人本人、配偶、四親等內之親屬、最近一年有同居事實之其他親屬、檢察官、直轄市、縣（市）政府<text:span text:style-name="T173">、</text:span>社會福利機構<text:span text:style-name="T174">、</text:span><text:span text:style-name="T175">輔助人</text:span><text:span text:style-name="T176">、</text:span><text:span text:style-name="T177">意定監護受任人</text:span>或<text:span text:style-name="T178">其他利害關係人</text:span>。</text:p>
      <text:p text:style-name="P179">三、管轄法院：</text:p>
      <text:p text:style-name="P180">原受輔助宣告人之住所地或居所地法院（家事事件法第164條）。</text:p>
      <text:p text:style-name="P181">四、應備文件：</text:p>
      <text:p text:style-name="P182">1、聲請人、原受輔助宣告之人、擬擔任監護人(<text:span text:style-name="T183">含意定監護受任人</text:span>)及會同開具財產清冊人(<text:span text:style-name="T184">含意定監護契約指定者</text:span>)的戶籍謄本各1份。</text:p>
      <text:p text:style-name="P185">2、原受輔助宣告之人之醫生診斷證明（法院仍須調查鑑定，其費用由聲請人預納）（家事事件法第166條、第167條）。</text:p>
      <text:p text:style-name="P186">3、應受監護宣告之人之醫生診斷證明或身心障礙手冊影本（法院仍須調查鑑定，其費用由聲請人預納）（家事事件法第166條、第167條）。</text:p>
      <text:p text:style-name="P187">4、<text:span text:style-name="T188">應受監護宣告人訂定之意定監護契約</text:span><text:s/>(<text:span text:style-name="T189">須經國內之公證人依公證法規定作成公證書始為成立</text:span>)<text:span text:style-name="T190"><text:s/></text:span><text:span text:style-name="T191">影本。</text:span><text:span text:style-name="T192">(</text:span><text:span text:style-name="T193">如有訂立意定監護契約定</text:span><text:span text:style-name="T194">者，須提出書面資料</text:span><text:span text:style-name="T195">)</text:span></text:p>
      <text:p text:style-name="P196">5、其他法院請聲請人提出之文件。</text:p>
      <text:p text:style-name="P197">五、聲請人推舉之監護人或開具財產清冊人，係依家事事件法第181條規定，由親屬會議同意推舉者，請檢附「親屬會議同意書」及「親屬系統表（請參酌親屬系統表並依實際狀況修正）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陳俊男</dc:creator>
    <meta:creation-date>2023-10-25T07:17:00Z</meta:creation-date>
    <dc:date>2023-10-27T06:55:00Z</dc:date>
    <meta:print-date>2023-09-27T09:52:00Z</meta:print-date>
    <meta:template xlink:href="Normal" xlink:type="simple"/>
    <meta:editing-cycles>5</meta:editing-cycles>
    <meta:editing-duration>PT540S</meta:editing-duration>
    <meta:document-statistic meta:page-count="4" meta:paragraph-count="6" meta:word-count="470" meta:character-count="3147" meta:row-count="22" meta:non-whitespace-character-count="2683"/>
  </office:meta>
</office:document-meta>
</file>