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weight-complex="bold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>
        <style:tab-stops>
          <style:tab-stop style:type="left" style:position="3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>
        <style:tab-stops>
          <style:tab-stop style:type="left" style:position="3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>
        <style:tab-stops>
          <style:tab-stop style:type="left" style:position="3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>
        <style:tab-stops>
          <style:tab-stop style:type="left" style:position="3.8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一1" style:family="paragraph">
      <style:paragraph-properties fo:line-height="0.3055in"/>
    </style:style>
    <style:style style:name="P67" style:parent-style-name="內文一1" style:family="paragraph">
      <style:paragraph-properties fo:line-height="0.3055in"/>
    </style:style>
    <style:style style:name="P68" style:parent-style-name="內文一1" style:family="paragraph">
      <style:paragraph-properties fo:line-height="0.3055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punctuation-wrap="simple" fo:text-align="justify" fo:line-height="0.3055in"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6" style:parent-style-name="註腳參照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28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33" style:parent-style-name="內文" style:family="paragraph">
      <style:paragraph-properties fo:text-align="justify" fo:line-height="0.3055in" fo:margin-left="0.9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48" style:parent-style-name="內文" style:family="paragraph">
      <style:paragraph-properties style:snap-to-layout-grid="false" fo:text-align="justify"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style:snap-to-layout-grid="false"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-齊頭縮2.5" style:family="paragraph">
      <style:paragraph-properties fo:text-align="justify"/>
    </style:style>
    <style:style style:name="P163" style:parent-style-name="內文一1" style:family="paragraph">
      <style:paragraph-properties fo:margin-top="0.1152in" fo:margin-left="0.3937in" fo:text-indent="-0.3937in">
        <style:tab-stops/>
      </style:paragraph-properties>
    </style:style>
    <style:style style:name="P164" style:parent-style-name="內文-齊頭縮2.5" style:family="paragraph">
      <style:paragraph-properties fo:text-align="justify"/>
    </style:style>
    <style:style style:name="P165" style:parent-style-name="內文一1" style:family="paragraph">
      <style:paragraph-properties fo:margin-top="0.1152in" fo:margin-left="0.3937in" fo:text-indent="-0.3937in">
        <style:tab-stops/>
      </style:paragraph-properties>
    </style:style>
    <style:style style:name="P166" style:parent-style-name="內文-齊頭縮2.5" style:family="paragraph">
      <style:paragraph-properties fo:text-align="justify"/>
    </style:style>
    <style:style style:name="P167" style:parent-style-name="內文一1" style:family="paragraph">
      <style:paragraph-properties fo:margin-top="0.1152in" fo:margin-left="0.3937in" fo:text-indent="-0.3937in">
        <style:tab-stops/>
      </style:paragraph-properties>
    </style:style>
    <style:style style:name="P168" style:parent-style-name="內文1" style:family="paragraph">
      <style:paragraph-properties fo:text-align="justify"/>
    </style:style>
    <style:style style:name="P169" style:parent-style-name="內文1" style:family="paragraph">
      <style:paragraph-properties fo:text-align="justify"/>
    </style:style>
    <style:style style:name="P170" style:parent-style-name="內文1" style:family="paragraph">
      <style:paragraph-properties fo:text-align="justify"/>
    </style:style>
    <style:style style:name="T171" style:parent-style-name="預設段落字型" style:family="text">
      <style:text-properties fo:color="#FF0000" fo:background-color="#FFFFFF"/>
    </style:style>
    <style:style style:name="T172" style:parent-style-name="預設段落字型" style:family="text">
      <style:text-properties fo:color="#FF0000" fo:background-color="#FFFFFF"/>
    </style:style>
    <style:style style:name="T173" style:parent-style-name="預設段落字型" style:family="text">
      <style:text-properties fo:color="#FF0000" fo:background-color="#FFFFFF"/>
    </style:style>
    <style:style style:name="P174" style:parent-style-name="內文1" style:family="paragraph">
      <style:paragraph-properties fo:text-align="justify"/>
    </style:style>
    <style:style style:name="P175" style:parent-style-name="內文一1" style:family="paragraph">
      <style:paragraph-properties fo:margin-top="0.1152in" fo:margin-left="0.3937in" fo:text-indent="-0.3937in">
        <style:tab-stops/>
      </style:paragraph-properties>
    </style:style>
  </office:automatic-styles>
  <office:body>
    <office:text text:use-soft-page-breaks="true">
      <text:p text:style-name="P1">家事聲請狀（<text:span text:style-name="T7">聲請監護宣告</text:span>）<text:line-break/></text:p>
      <text:p text:style-name="P8">聲請人：____________</text:p>
      <text:p text:style-name="P9">國民身分證統一編號：____________</text:p>
      <text:p text:style-name="P10">（如為法人或非本國人，請勾選身分證明文件如下：□營利事業登記證</text:p>
      <text:p text:style-name="P11">□護照□居留證□工作證□其他。證號：_________________）</text:p>
      <text:p text:style-name="P12">性別：□男□女□其他。<text:s text:c="8"/>生日：____________</text:p>
      <text:p text:style-name="P13">戶籍地：________________________­_____________ <text:s text:c="24"/></text:p>
      <text:p text:style-name="P14">現住地：□同戶籍地。□其他：____________________________ <text:s text:c="13"/></text:p>
      <text:p text:style-name="P15">電話：____________ <text:s text:c="11"/>傳真：____________</text:p>
      <text:p text:style-name="P16">電子郵件位址：______________________<text:tab/></text:p>
      <text:p text:style-name="P17">送達代收人：____________</text:p>
      <text:p text:style-name="P18">送達處所：________________________­_____________</text:p>
      <text:p text:style-name="P19"/>
      <text:p text:style-name="P20">相對人即應受監護宣告人：____________</text:p>
      <text:p text:style-name="P21">國民身分證統一編號：____________</text:p>
      <text:p text:style-name="P22">（如為法人或非本國人，請勾選身分證明文件如下：□營利事業登記證</text:p>
      <text:p text:style-name="P23">□護照□居留證□工作證□其他。證號：_________________）</text:p>
      <text:p text:style-name="P24">性別：□男□女□其他。<text:s text:c="8"/>生日：____________</text:p>
      <text:p text:style-name="P25">戶籍地：________________________­_____________ <text:s text:c="24"/></text:p>
      <text:p text:style-name="P26">現住地：□同戶籍地。□其他：____________________________ <text:s text:c="13"/></text:p>
      <text:p text:style-name="P27">電話：____________ <text:s text:c="11"/>傳真：____________</text:p>
      <text:p text:style-name="P28">電子郵件位址：______________________<text:tab/></text:p>
      <text:p text:style-name="P29">送達代收人：____________</text:p>
      <text:p text:style-name="P30">送達處所：________________________­_____________</text:p>
      <text:p text:style-name="P31"/>
      <text:p text:style-name="P32"><text:span text:style-name="T33">關係人即</text:span><text:span text:style-name="T34">□</text:span><text:span text:style-name="T35">監護人</text:span><text:span text:style-name="T36"><text:s text:c="2"/>□</text:span><text:span text:style-name="T37">意定監護人</text:span><text:span text:style-name="T38">：</text:span><text:span text:style-name="T39">____________</text:span><text:span text:style-name="T40"><text:tab/></text:span></text:p>
      <text:p text:style-name="P41">國民身分證統一編號：____________</text:p>
      <text:p text:style-name="P42">（如為法人或非本國人，請勾選身分證明文件如下：□營利事業登記證</text:p>
      <text:soft-page-break/>
      <text:p text:style-name="P43">□護照□居留證□工作證□其他。證號：_________________）</text:p>
      <text:p text:style-name="P44">性別：□男□女□其他。<text:s text:c="8"/>生日：____________</text:p>
      <text:p text:style-name="P45">戶籍地：________________________­_____________ <text:s text:c="24"/></text:p>
      <text:p text:style-name="P46">現住地：□同戶籍地。□其他：____________________________ <text:s text:c="13"/></text:p>
      <text:p text:style-name="P47">電話：____________ <text:s text:c="11"/>傳真：____________</text:p>
      <text:p text:style-name="P48">電子郵件位址：______________________<text:tab/></text:p>
      <text:p text:style-name="P49">送達代收人：____________</text:p>
      <text:p text:style-name="P50">送達處所：________________________­_____________</text:p>
      <text:p text:style-name="P51"/>
      <text:p text:style-name="P52">關係人即會同開具財產清冊人：____________</text:p>
      <text:p text:style-name="P53">國民身分證統一編號：____________</text:p>
      <text:p text:style-name="P54">（如為法人或非本國人，請勾選身分證明文件如下：□營利事業登記證</text:p>
      <text:p text:style-name="P55">□護照□居留證□工作證□其他。證號：_________________）</text:p>
      <text:p text:style-name="P56">性別：□男□女□其他。<text:s text:c="8"/>生日：____________</text:p>
      <text:p text:style-name="P57">戶籍地：________________________­_____________ <text:s text:c="24"/></text:p>
      <text:p text:style-name="P58">現住地：□同戶籍地。□其他：____________________________ <text:s text:c="13"/></text:p>
      <text:p text:style-name="P59">電話：____________ <text:s text:c="11"/>傳真：____________</text:p>
      <text:p text:style-name="P60">電子郵件位址：______________________<text:tab/></text:p>
      <text:p text:style-name="P61">送達代收人：____________</text:p>
      <text:p text:style-name="P62">送達處所：________________________­_____________</text:p>
      <text:p text:style-name="P63"/>
      <text:p text:style-name="P64">為聲請監護宣告、選定監護人及指定會同開具財產清冊之人事：</text:p>
      <text:p text:style-name="P65">聲請事項：</text:p>
      <text:p text:style-name="P66">一、請求裁定_______（出生年月日、身分證字號）為受監護宣告之人。</text:p>
      <text:p text:style-name="P67">二、請選定_______（出生年月日、身分證字號）為監護人，並指定_______為會同開具財產清冊之人。</text:p>
      <text:p text:style-name="P68">三、聲請程序費用由相對人（應受監護宣告人）負擔。</text:p>
      <text:p text:style-name="P69">事實及理由：</text:p>
      <text:p text:style-name="P70"><text:span text:style-name="T71">一、聲請人為</text:span><text:span text:style-name="T72"><text:s/>□</text:span><text:span text:style-name="T73">應受監護宣告人之</text:span>_______<text:span text:style-name="T74">（請寫明兩人關係）</text:span></text:p>
      <text:soft-page-break/>
      <text:p text:style-name="P75"><text:span text:style-name="T76"><text:s text:c="13"/></text:span><text:span text:style-name="T77">□</text:span><text:span text:style-name="T78">意定監護契約</text:span><text:span text:style-name="T79">受任人</text:span></text:p>
      <text:p text:style-name="P80"><text:s text:c="13"/>□主管機關________________________</text:p>
      <text:p text:style-name="P81"><text:s text:c="13"/>□社會福利機構____________________</text:p>
      <text:p text:style-name="P82"><text:span text:style-name="T83">二、相對人因</text:span><text:span text:style-name="T84">______________</text:span><text:span text:style-name="T85">（病名或病因，詳證</text:span>_______<text:span text:style-name="T86">），致不能為意思表示或受意思表示</text:span><text:span text:style-name="T87">(</text:span><text:span text:style-name="T88">或不能辨識其意思表示之效果</text:span><text:span text:style-name="T89">)</text:span><text:span text:style-name="T90">，有診斷證明書可證，為此依民法第</text:span><text:span text:style-name="T91">14</text:span><text:span text:style-name="T92">條、第</text:span><text:span text:style-name="T93">1110</text:span><text:span text:style-name="T94">條、第</text:span><text:span text:style-name="T95">1111</text:span><text:span text:style-name="T96">條</text:span><text:span text:style-name="T97">(</text:span><text:span text:style-name="T98">或第</text:span><text:span text:style-name="T99">1113</text:span><text:span text:style-name="T100">條之</text:span><text:span text:style-name="T101">4</text:span><text:span text:style-name="T102">第</text:span><text:span text:style-name="T103">1</text:span><text:span text:style-name="T104">項</text:span><text:span text:style-name="T105">)</text:span><text:span text:style-name="T106"><text:note text:note-class="footnote" text:id="_ftn0"><text:note-citation>1</text:note-citation><text:note-body><text:p text:style-name="註腳文字"><text:s/>如有訂定意定監護契約且經公證人作成公證者，方可引用該條文。</text:p></text:note-body></text:note></text:span><text:span text:style-name="T107">及家事事件法第</text:span><text:span text:style-name="T108">164</text:span><text:span text:style-name="T109">條規定，請求貴院裁定如聲請事項。</text:span></text:p>
      <text:p text:style-name="P110">三、本件應受監護宣告人行動不便，請求准許至_____________（地址或醫院）接受鑑定。</text:p>
      <text:p text:style-name="P111"><text:span text:style-name="T112">四、</text:span><text:span text:style-name="T113">相對人</text:span><text:span text:style-name="T114">目前為</text:span><text:span text:style-name="T115">□</text:span><text:span text:style-name="T116">植物人、</text:span><text:span text:style-name="T117"><text:s/>□</text:span><text:span text:style-name="T118">重度精神障礙者、</text:span><text:span text:style-name="T119"><text:s/>□</text:span><text:span text:style-name="T120">重度智能障礙者、</text:span><text:span text:style-name="T121"><text:s/>□</text:span><text:span text:style-name="T122">其他</text:span><text:span text:style-name="T123">(</text:span><text:span text:style-name="T124">詳述有經醫師診斷或鑑定明顯有精神障礙或其他心智缺陷之情形</text:span><text:span text:style-name="T125">)</text:span><text:span text:style-name="T126"><text:s/></text:span><text:span text:style-name="T127">，有事實足認無訊問之必要。</text:span></text:p>
      <text:p text:style-name="P128"><text:span text:style-name="T129">五、</text:span><text:span text:style-name="T130">相對人</text:span><text:span text:style-name="T131">□</text:span><text:span text:style-name="T132">無訂立意定監護契約。</text:span></text:p>
      <text:p text:style-name="P133"><text:span text:style-name="T134">□</text:span><text:span text:style-name="T135">有訂立意定監護契約並經公證人作成公證書在案，詳證</text:span><text:span text:style-name="T136">○</text:span><text:span text:style-name="T137">。</text:span></text:p>
      <text:p text:style-name="P138"/>
      <text:p text:style-name="P139">證物名稱及件數：</text:p>
      <text:p text:style-name="P140"><text:span text:style-name="T141">一、戶籍謄本（聲請人、相對人及關係人《</text:span><text:span text:style-name="T142">擬擔任監護人【含意定監護契約受任人】及會同開具財產清冊人【含意定監護契約指定者】</text:span><text:span text:style-name="T143">》）。</text:span></text:p>
      <text:p text:style-name="P144">二、診斷證明書或身心障礙手冊。</text:p>
      <text:p text:style-name="P145"><text:span text:style-name="T146">三、</text:span><text:span text:style-name="T147">經國內公證人依公證法規定作成之意定監護契約公證書影本。</text:span></text:p>
      <text:p text:style-name="P148"><text:span text:style-name="T149">四、</text:span><text:span text:style-name="T150">其他。</text:span></text:p>
      <text:p text:style-name="P151"/>
      <text:p text:style-name="P152">此　致</text:p>
      <text:p text:style-name="P153">__________地方法院（少年及家事法院）家事法庭　公鑒</text:p>
      <text:p text:style-name="P154"/>
      <text:p text:style-name="P155">中華民國　　　年　　　月　　　日</text:p>
      <text:p text:style-name="P156"/>
      <text:p text:style-name="P157">具狀人　　　　<text:s/>　　　　簽名蓋章</text:p>
      <text:p text:style-name="P158"/>
      <text:p text:style-name="P159">撰狀人　　　　<text:s/>　　　　簽名蓋章</text:p>
      <text:soft-page-break/>
      <text:p text:style-name="P160">說明：</text:p>
      <text:p text:style-name="P161">一、什麼是監護宣告？</text:p>
      <text:p text:style-name="P162">被聲請人因精神障礙或其他心智缺陷，致不能為意思表示或受意思表示，或不能辨識其意思表示效果者，法院得依聲請人之聲請，為監護之宣告。</text:p>
      <text:p text:style-name="P163">二、何人可以提出聲請？</text:p>
      <text:p text:style-name="P164">應受監護宣告人本人、配偶、四親等內之親屬、最近一年有同居事實之其他親屬、檢察官、直轄市、縣（市）政府、社會福利機構、輔助人、意定監護契約受任人或其他利害關係人。</text:p>
      <text:p text:style-name="P165">三、管轄法院：</text:p>
      <text:p text:style-name="P166">應受監護宣告人之住所地或居所地法院（家事事件法第164條）。</text:p>
      <text:p text:style-name="P167">四、應備文件：</text:p>
      <text:p text:style-name="P168">1、應受監護宣告之人、聲請人、擬擔任監護人(含意定監護契約受任人)及會同開具財產清冊人(含意定監護契約指定者)的戶籍謄本各1份。</text:p>
      <text:p text:style-name="P169">2、應受監護宣告之人之醫生診斷證明或身心障礙手冊影本（法院仍須調查鑑定，其費用由聲請人預納）（家事事件法第166條、第167條）。</text:p>
      <text:p text:style-name="P170">3、應受監護宣告人訂定之意定監護契約(須經國內公證人依公證法規定作成之公證書始為成立)影本。<text:span text:style-name="T171">(</text:span><text:span text:style-name="T172">如有訂立意定監護契約定者，須提出書面資料</text:span><text:span text:style-name="T173">)</text:span></text:p>
      <text:p text:style-name="P174">4、其他法院請聲請人提出之文件。</text:p>
      <text:p text:style-name="P175">五、聲請人推舉之監護人或開具財產清冊人，係依家事事件法第181條規定，由親屬會議同意推舉者，請檢附「親屬會議同意書」及「親屬系統表（請參酌親屬系統表並依實際狀況修正）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陳俊男</dc:creator>
    <meta:creation-date>2023-10-25T06:45:00Z</meta:creation-date>
    <dc:date>2023-10-27T06:53:00Z</dc:date>
    <meta:print-date>2023-10-25T06:59:00Z</meta:print-date>
    <meta:template xlink:href="Normal" xlink:type="simple"/>
    <meta:editing-cycles>9</meta:editing-cycles>
    <meta:editing-duration>PT1260S</meta:editing-duration>
    <meta:document-statistic meta:page-count="4" meta:paragraph-count="6" meta:word-count="451" meta:character-count="3020" meta:row-count="21" meta:non-whitespace-character-count="2575"/>
  </office:meta>
</office:document-meta>
</file>