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1243in" style:use-optimal-column-width="false"/>
    </style:style>
    <style:style style:name="TableColumn5" style:family="table-column">
      <style:table-column-properties style:column-width="0.3652in" style:use-optimal-column-width="false"/>
    </style:style>
    <style:style style:name="TableColumn6" style:family="table-column">
      <style:table-column-properties style:column-width="1.3479in" style:use-optimal-column-width="false"/>
    </style:style>
    <style:style style:name="TableColumn7" style:family="table-column">
      <style:table-column-properties style:column-width="3.9881in" style:use-optimal-column-width="false"/>
    </style:style>
    <style:style style:name="TableColumn8" style:family="table-column">
      <style:table-column-properties style:column-width="0.093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2" style:family="table">
      <style:table-properties style:width="7.153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P29" style:parent-style-name="稱謂欄" style:family="paragraph">
      <style:text-properties style:font-name="標楷體" style:font-name-asian="標楷體"/>
    </style:style>
    <style:style style:name="P30" style:parent-style-name="稱謂欄" style:family="paragraph">
      <style:text-properties style:font-name="標楷體" style:font-name-asian="標楷體"/>
    </style:style>
    <style:style style:name="P31" style:parent-style-name="稱謂欄" style:family="paragraph">
      <style:text-properties style:font-name="標楷體" style:font-name-asian="標楷體"/>
    </style:style>
    <style:style style:name="P32" style:parent-style-name="稱謂欄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3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4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P51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P52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P53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" style:family="paragraph">
      <style:text-properties style:font-name="標楷體" style:font-name-asian="標楷體"/>
    </style:style>
    <style:style style:name="P57" style:parent-style-name="稱謂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9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text-properties style:font-name="標楷體" style:font-name-asian="標楷體"/>
    </style:style>
    <style:style style:name="P78" style:parent-style-name="稱謂欄" style:family="paragraph">
      <style:text-properties style:font-name="標楷體" style:font-name-asian="標楷體"/>
    </style:style>
    <style:style style:name="P79" style:parent-style-name="稱謂欄" style:family="paragraph">
      <style:text-properties style:font-name="標楷體" style:font-name-asian="標楷體"/>
    </style:style>
    <style:style style:name="P80" style:parent-style-name="稱謂欄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8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8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8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8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8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9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9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92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2.5673in" style:use-optimal-row-height="false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稱謂欄" style:family="paragraph">
      <style:text-properties style:font-name="標楷體" style:font-name-asian="標楷體"/>
    </style:style>
    <style:style style:name="P103" style:parent-style-name="稱謂欄" style:family="paragraph">
      <style:text-properties style:font-name="標楷體" style:font-name-asian="標楷體"/>
    </style:style>
    <style:style style:name="P104" style:parent-style-name="稱謂欄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-0.0055in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92" style:family="table-row">
      <style:table-row-properties style:min-row-height="0.996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00" style:family="table-row">
      <style:table-row-properties style:min-row-height="1.096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頭" style:family="paragraph">
      <style:paragraph-properties style:snap-to-layout-grid="true"/>
      <style:text-properties style:font-name="標楷體" style:font-name-asian="標楷體"/>
    </style:style>
    <style:style style:name="P203" style:parent-style-name="表頭" style:family="paragraph">
      <style:paragraph-properties style:snap-to-layout-grid="true"/>
      <style:text-properties style:font-name="標楷體" style:font-name-asian="標楷體"/>
    </style:style>
    <style:style style:name="P204" style:parent-style-name="表頭" style:family="paragraph">
      <style:paragraph-properties style:snap-to-layout-grid="true"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11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/>
          </table:table-cell>
          <table:table-cell table:style-name="TableCell12" table:number-columns-spanned="5">
            <text:p text:style-name="內文"><text:span text:style-name="T13">家事聲請改定監護人狀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 table:number-columns-spanned="2">
            <text:p text:style-name="P18">稱謂</text:p>
          </table:table-cell>
          <table:covered-table-cell/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>基<text:s text:c="3"/>本<text:s text:c="3"/>資<text:s text:c="3"/>料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 table:number-columns-spanned="2">
            <text:p text:style-name="P28">聲請人</text:p>
            <text:p text:style-name="P29"/>
            <text:p text:style-name="P30"/>
            <text:p text:style-name="P31"/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國民身分證統一編號：</text:p>
            <text:p text:style-name="P37"/>
            <text:p text:style-name="P38">住：</text:p>
            <text:p text:style-name="P39"/>
            <text:p text:style-name="P40"/>
            <text:p text:style-name="P41"/>
            <text:p text:style-name="P42"/>
            <text:p text:style-name="P43">電話：</text:p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 table:number-columns-spanned="2">
            <text:p text:style-name="P50">相對人</text:p>
            <text:p text:style-name="P51">即</text:p>
            <text:p text:style-name="P52">原監護</text:p>
            <text:p text:style-name="P53">人</text:p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國民身分證統一編號：</text:p>
            <text:p text:style-name="P62"/>
            <text:p text:style-name="P63">住：</text:p>
            <text:p text:style-name="P64"/>
            <text:p text:style-name="P65"/>
            <text:p text:style-name="P66"/>
            <text:p text:style-name="P67"/>
            <text:p text:style-name="P68">電話：</text:p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 table:number-columns-spanned="2">
            <text:p text:style-name="P75">受監護</text:p>
            <text:p text:style-name="P76">宣告人</text:p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國民身分證統一編號：</text:p>
            <text:p text:style-name="P85"/>
            <text:p text:style-name="P86">住：</text:p>
            <text:p text:style-name="P87"/>
            <text:p text:style-name="P88"/>
            <text:p text:style-name="P89"/>
            <text:p text:style-name="P90"/>
            <text:p text:style-name="P91">電話：</text:p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2">
            <text:p text:style-name="P98">關係人</text:p>
            <text:p text:style-name="稱謂欄"><text:span text:style-name="T99">(</text:span><text:span text:style-name="T100">即會同開具財產清冊人</text:span><text:span text:style-name="T101">)</text:span></text:p>
            <text:p text:style-name="P102"/>
            <text:p text:style-name="P103"/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國民身分證統一編號：</text:p>
            <text:p text:style-name="P109"/>
            <text:p text:style-name="P110">住：</text:p>
            <text:p text:style-name="P111"/>
            <text:p text:style-name="P112"/>
            <text:p text:style-name="P113"/>
            <text:p text:style-name="P114"/>
            <text:p text:style-name="P115">電話：</text:p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5">
            <text:p text:style-name="P121">為聲請改定監護人事：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內文"/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聲請事項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內文"/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一、請求改定聲請人<text:s text:c="13"/>為受監護宣告人<text:s text:c="14"/>之監護人，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內文"/>
            <text:p text:style-name="內文"/>
          </table:table-cell>
          <table:covered-table-cell/>
        </table:table-row>
        <table:table-row table:style-name="TableRow131">
          <table:table-cell table:style-name="TableCell132" table:number-columns-spanned="5">
            <text:p text:style-name="P133">並指定<text:s text:c="11"/>為會同開具財產清冊之人。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內文"/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二、聲請程序費用由相對人負擔。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內文"/>
            <text:p text:style-name="內文"/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內文"><text:span text:style-name="T141">事實及理由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內文"/>
          </table:table-cell>
          <table:covered-table-cell/>
        </table:table-row>
        <table:table-row table:style-name="TableRow143">
          <table:table-cell table:style-name="TableCell144" table:number-columns-spanned="5">
            <text:p text:style-name="內文"><text:span text:style-name="T145">聲請人為受監護宣告之人之</text:span><text:span text:style-name="T146">(</text:span><text:span text:style-name="T147">親屬關係</text:span><text:span text:style-name="T148">) <text:s text:c="7"/></text:span><text:span text:style-name="T149">，受監護宣告之人</text:span><text:span text:style-name="T150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內文"/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>前經臺灣嘉義地方法院<text:s text:c="7"/>年度監宣字第<text:s text:c="8"/>號裁定宣告為受監護宣告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內文"/>
          </table:table-cell>
          <table:covered-table-cell/>
        </table:table-row>
        <table:table-row table:style-name="TableRow156">
          <table:table-cell table:style-name="TableCell157" table:number-columns-spanned="5">
            <text:p text:style-name="P158">之人，並選定相對人<text:s text:c="12"/>為監護人，並指定<text:s text:c="11"/>為會同開具財<text:s/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內文"/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產清冊之人，茲因有下述之原因事實，請求改定聲請人為受監護宣告人之監護人。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內文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內文"><text:span text:style-name="T166">原因事實：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內文"/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內文"/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內文"/>
          </table:table-cell>
          <table:covered-table-cell/>
        </table:table-row>
        <table:table-row table:style-name="TableRow180"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內文"/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此　致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內文"/>
          </table:table-cell>
          <table:covered-table-cell/>
        </table:table-row>
        <table:table-row table:style-name="TableRow188">
          <table:table-cell table:style-name="TableCell189" table:number-columns-spanned="5">
            <text:p text:style-name="P190">臺灣嘉義地方法院　公鑒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內文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證物名稱</text:p>
            <text:p text:style-name="P195">及件數</text:p>
          </table:table-cell>
          <table:covered-table-cell/>
          <table:table-cell table:style-name="TableCell196" table:number-columns-spanned="3">
            <text:p text:style-name="P197">一、戶籍謄本<text:s text:c="4"/>件。</text:p>
            <text:p text:style-name="內文"><text:span text:style-name="T198">二、其它：</text:span></text:p>
          </table:table-cell>
          <table:covered-table-cell/>
          <table:covered-table-cell/>
          <table:table-cell table:style-name="TableCell199" table:number-columns-spanned="2">
            <text:p text:style-name="內文"/>
          </table:table-cell>
          <table:covered-table-cell/>
        </table:table-row>
        <table:table-row table:style-name="TableRow200">
          <table:table-cell table:style-name="TableCell201" table:number-columns-spanned="5">
            <text:p text:style-name="P202">中華民國　　　年　　　月　　　日</text:p>
            <text:p text:style-name="P203"/>
            <text:p text:style-name="P204"><text:span text:style-name="T205">具狀人　　　　</text:span><text:span text:style-name="T206"><text:s/></text:span><text:span text:style-name="T207">　　　　簽名蓋章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內文"/>
          </table:table-cell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style:font-size-complex="1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style:font-size-complex="12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style:font-size-complex="12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="Times New Roman" style:font-name-asian="華康楷書體W5" fo:font-size="14pt" style:font-size-asian="14pt" style:font-size-complex="12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陳俊男</dc:creator>
    <meta:creation-date>2023-12-12T10:25:00Z</meta:creation-date>
    <dc:date>2023-12-13T07:12:00Z</dc:date>
    <meta:print-date>2023-12-12T09:50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93" meta:character-count="627" meta:row-count="4" meta:non-whitespace-character-count="535"/>
  </office:meta>
</office:document-meta>
</file>