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1666in"/>
    </style:style>
    <style:style style:name="TableColumn3" style:family="table-column">
      <style:table-column-properties style:column-width="0.302in"/>
    </style:style>
    <style:style style:name="TableColumn4" style:family="table-column">
      <style:table-column-properties style:column-width="1.0847in"/>
    </style:style>
    <style:style style:name="TableColumn5" style:family="table-column">
      <style:table-column-properties style:column-width="0.3298in"/>
    </style:style>
    <style:style style:name="TableColumn6" style:family="table-column">
      <style:table-column-properties style:column-width="1.2854in"/>
    </style:style>
    <style:style style:name="TableColumn7" style:family="table-column">
      <style:table-column-properties style:column-width="2.0062in"/>
    </style:style>
    <style:style style:name="TableColumn8" style:family="table-column">
      <style:table-column-properties style:column-width="1.3486in"/>
    </style:style>
    <style:style style:name="TableColumn9" style:family="table-column">
      <style:table-column-properties style:column-width="0.3888in"/>
    </style:style>
    <style:style style:name="TableColumn10" style:family="table-column">
      <style:table-column-properties style:column-width="0.3368in"/>
    </style:style>
    <style:style style:name="Table2" style:family="table">
      <style:table-properties style:width="7.0826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/>
    </style:style>
    <style:style style:name="TableCell1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表頭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表頭" style:family="paragraph">
      <style:paragraph-properties fo:text-align="end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表頭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Row28" style:family="table-row">
      <style:table-row-properties/>
    </style:style>
    <style:style style:name="TableCell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表頭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稱謂欄" style:family="paragraph">
      <style:text-properties style:font-name="標楷體" style:font-name-asian="標楷體"/>
    </style:style>
    <style:style style:name="P40" style:parent-style-name="稱謂欄" style:family="paragraph">
      <style:text-properties style:font-name="標楷體" style:font-name-asian="標楷體"/>
    </style:style>
    <style:style style:name="P41" style:parent-style-name="稱謂欄" style:family="paragraph">
      <style:text-properties style:font-name="標楷體" style:font-name-asian="標楷體"/>
    </style:style>
    <style:style style:name="P42" style:parent-style-name="稱謂欄" style:family="paragraph">
      <style:text-properties style:font-name="標楷體" style:font-name-asian="標楷體"/>
    </style:style>
    <style:style style:name="P43" style:parent-style-name="稱謂欄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48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49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50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51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52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53" style:parent-style-name="身分證等" style:family="paragraph"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min-row-height="0.475in"/>
    </style:style>
    <style:style style:name="TableCell6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 style:min-row-height="0.5902in"/>
    </style:style>
    <style:style style:name="TableCell6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Row73" style:family="table-row">
      <style:table-row-properties style:min-row-height="0.5888in"/>
    </style:style>
    <style:style style:name="TableCell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indent="0.4444in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Row80" style:family="table-row">
      <style:table-row-properties style:min-row-height="0.5784in"/>
    </style:style>
    <style:style style:name="TableCell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indent="0.4444in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Row92" style:family="table-row">
      <style:table-row-properties style:min-row-height="0.5944in"/>
    </style:style>
    <style:style style:name="TableCell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indent="0.4444in"/>
    </style:style>
    <style:style style:name="T9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Row97" style:family="table-row">
      <style:table-row-properties style:min-row-height="0.4847in"/>
    </style:style>
    <style:style style:name="TableCell9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TableRow101" style:family="table-row">
      <style:table-row-properties style:min-row-height="0.4819in"/>
    </style:style>
    <style:style style:name="TableCell10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5" style:family="table-row">
      <style:table-row-properties style:min-row-height="0.4798in"/>
    </style:style>
    <style:style style:name="TableCell10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9" style:family="table-row">
      <style:table-row-properties style:min-row-height="0.4958in"/>
    </style:style>
    <style:style style:name="TableCell1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TableRow113" style:family="table-row">
      <style:table-row-properties style:min-row-height="0.4736in"/>
    </style:style>
    <style:style style:name="TableCell1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7" style:family="table-row">
      <style:table-row-properties style:min-row-height="0.4902in"/>
    </style:style>
    <style:style style:name="TableCell1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TableRow124" style:family="table-row">
      <style:table-row-properties style:min-row-height="0.480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128" style:family="table-row">
      <style:table-row-properties style:min-row-height="0.4868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132" style:family="table-row">
      <style:table-row-properties style:min-row-height="0.4833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136" style:family="table-row">
      <style:table-row-properties style:min-row-height="0.480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140" style:family="table-row">
      <style:table-row-properties style:min-row-height="0.48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144" style:family="table-row">
      <style:table-row-properties style:min-row-height="0.4854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148" style:family="table-row">
      <style:table-row-properties style:min-row-height="0.4819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152" style:family="table-row">
      <style:table-row-properties style:min-row-height="0.4888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156" style:family="table-row">
      <style:table-row-properties style:min-row-height="0.4861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160" style:family="table-row">
      <style:table-row-properties style:min-row-height="0.484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164" style:family="table-row">
      <style:table-row-properties style:min-row-height="0.4902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6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168" style:family="table-row">
      <style:table-row-properties style:min-row-height="0.4777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172" style:family="table-row">
      <style:table-row-properties style:min-row-height="0.4847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176" style:family="table-row">
      <style:table-row-properties style:min-row-height="0.4916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180" style:family="table-row">
      <style:table-row-properties style:min-row-height="0.4791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192" style:family="table-row">
      <style:table-row-properties style:min-row-height="1.2888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表頭" style:family="paragraph">
      <style:paragraph-properties style:snap-to-layout-grid="true"/>
      <style:text-properties style:font-name="標楷體" style:font-name-asian="標楷體"/>
    </style:style>
    <style:style style:name="P195" style:parent-style-name="表頭" style:family="paragraph">
      <style:paragraph-properties style:snap-to-layout-grid="true" fo:text-align="end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0" style:parent-style-name="稱謂欄" style:family="paragraph">
      <style:paragraph-properties fo:line-height="0.1111in"/>
      <style:text-properties style:font-name="標楷體" style:font-name-asian="標楷體"/>
    </style:style>
    <style:style style:name="P201" style:parent-style-name="稱謂欄" style:family="paragraph">
      <style:paragraph-properties fo:line-height="0.1111in"/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內文"/>
          </table:table-cell>
          <table:table-cell table:style-name="TableCell13" table:number-columns-spanned="7">
            <text:p text:style-name="內文"><text:span text:style-name="T14">陳報狀</text:span><text:span text:style-name="T15">(</text:span><text:span text:style-name="T16">陳報遺產債務清償狀況</text:span><text:span text:style-name="T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內文"/>
          </table:table-cell>
          <table:table-cell table:style-name="TableCell20" table:number-columns-spanned="2">
            <text:p text:style-name="P21">案號</text:p>
          </table:table-cell>
          <table:covered-table-cell/>
          <table:table-cell table:style-name="TableCell22" table:number-columns-spanned="2">
            <text:p text:style-name="P23">年度　　　字第　　　　　號</text:p>
          </table:table-cell>
          <table:covered-table-cell/>
          <table:table-cell table:style-name="TableCell24">
            <text:p text:style-name="P25">承辦股別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內文"/>
          </table:table-cell>
          <table:table-cell table:style-name="TableCell30" table:number-columns-spanned="2">
            <text:p text:style-name="P31">稱謂</text:p>
          </table:table-cell>
          <table:covered-table-cell/>
          <table:table-cell table:style-name="TableCell32">
            <text:p text:style-name="P33">姓<text:s text:c="4"/>名</text:p>
          </table:table-cell>
          <table:table-cell table:style-name="TableCell34" table:number-columns-spanned="4">
            <text:p text:style-name="P35">基<text:s text:c="3"/>本<text:s text:c="3"/>資<text:s text:c="3"/>料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內文"/>
          </table:table-cell>
          <table:table-cell table:style-name="TableCell38" table:number-columns-spanned="2">
            <text:p text:style-name="P39">陳報人</text:p>
            <text:p text:style-name="P40">(即陳報遺產清冊之聲明人)</text:p>
            <text:p text:style-name="P41"/>
            <text:p text:style-name="P42"/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4">
            <text:p text:style-name="P47">國民身分證統一編號：</text:p>
            <text:p text:style-name="P48"/>
            <text:p text:style-name="P49">住：</text:p>
            <text:p text:style-name="P50"/>
            <text:p text:style-name="P51"/>
            <text:p text:style-name="P52">電話：</text:p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內文"/>
          </table:table-cell>
          <table:table-cell table:style-name="TableCell56" table:number-columns-spanned="7">
            <text:p text:style-name="內文"><text:span text:style-name="T57">為本件聲請</text:span><text:span text:style-name="T58">陳報遺產債務清償狀況</text:span><text:span text:style-name="T59">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內文"/>
          </table:table-cell>
          <table:table-cell table:style-name="TableCell62" table:number-columns-spanned="7">
            <text:p text:style-name="P63">依家事事件法第131條規定，陳報償還遺產債務之狀況，並提出有關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內文"/>
          </table:table-cell>
          <table:table-cell table:style-name="TableCell66" table:number-columns-spanned="7">
            <text:p text:style-name="P67">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內文"/>
          </table:table-cell>
          <table:table-cell table:style-name="TableCell70" table:number-columns-spanned="7">
            <text:p text:style-name="內文"><text:span text:style-name="T71">一、</text:span><text:span text:style-name="T72">公告申報債權期間：（請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內文"/>
          </table:table-cell>
          <table:table-cell table:style-name="TableCell75" table:number-columns-spanned="7">
            <text:p text:style-name="P76"><text:span text:style-name="T77">□</text:span><text:span text:style-name="T78">無</text:span><text:span text:style-name="T79">債權人陳報債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內文"/>
          </table:table-cell>
          <table:table-cell table:style-name="TableCell82" table:number-columns-spanned="7">
            <text:p text:style-name="P83"><text:span text:style-name="T84">□</text:span><text:span text:style-name="T85">有</text:span><text:span text:style-name="T86">債權人陳報債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內文"/>
          </table:table-cell>
          <table:table-cell table:style-name="TableCell89" table:number-columns-spanned="7">
            <text:p text:style-name="內文"><text:span text:style-name="T90">二、</text:span><text:span text:style-name="T91">公告申報債權期間，繼承人已知之債權及債權人報明之債權，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內文"/>
          </table:table-cell>
          <table:table-cell table:style-name="TableCell94" table:number-columns-spanned="7">
            <text:p text:style-name="P95"><text:span text:style-name="T96">其並清償遺產債務狀況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內文"/>
          </table:table-cell>
          <table:table-cell table:style-name="TableCell99" table:number-columns-spanned="7">
            <text:p text:style-name="P100">1.債權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內文"/>
          </table:table-cell>
          <table:table-cell table:style-name="TableCell103" table:number-columns-spanned="7">
            <text:p text:style-name="P104"><text:s text:c="4"/>債權種類及其數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內文"/>
          </table:table-cell>
          <table:table-cell table:style-name="TableCell107" table:number-columns-spanned="7">
            <text:p text:style-name="P108"><text:s text:c="4"/>清償情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內文"/>
          </table:table-cell>
          <table:table-cell table:style-name="TableCell111" table:number-columns-spanned="7">
            <text:p text:style-name="P112">2.債權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內文"/>
          </table:table-cell>
          <table:table-cell table:style-name="TableCell115" table:number-columns-spanned="7">
            <text:p text:style-name="P116"><text:s text:c="4"/>債權種類及其數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內文"/>
          </table:table-cell>
          <table:table-cell table:style-name="TableCell119" table:number-columns-spanned="7">
            <text:p text:style-name="P120"><text:s text:c="4"/>清償情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內文"/>
          </table:table-cell>
        </table:table-row>
        <table:table-row table:style-name="TableRow124">
          <table:table-cell table:style-name="TableCell125" table:number-columns-spanned="7">
            <text:p text:style-name="P126">（如有其他債權人，依上開格式分別記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內文"/>
          </table:table-cell>
        </table:table-row>
        <table:table-row table:style-name="TableRow128"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內文"/>
          </table:table-cell>
        </table:table-row>
        <table:table-row table:style-name="TableRow132"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內文"/>
          </table:table-cell>
        </table:table-row>
        <table:table-row table:style-name="TableRow136"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內文"/>
          </table:table-cell>
        </table:table-row>
        <table:table-row table:style-name="TableRow140"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內文"/>
          </table:table-cell>
        </table:table-row>
        <table:table-row table:style-name="TableRow144"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內文"/>
          </table:table-cell>
        </table:table-row>
        <table:table-row table:style-name="TableRow148"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內文"/>
          </table:table-cell>
        </table:table-row>
        <table:table-row table:style-name="TableRow152"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內文"/>
          </table:table-cell>
        </table:table-row>
        <table:table-row table:style-name="TableRow156"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內文"/>
          </table:table-cell>
        </table:table-row>
        <table:table-row table:style-name="TableRow160"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內文"/>
          </table:table-cell>
        </table:table-row>
        <table:table-row table:style-name="TableRow164"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內文"/>
          </table:table-cell>
        </table:table-row>
        <table:table-row table:style-name="TableRow168"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內文"/>
          </table:table-cell>
        </table:table-row>
        <table:table-row table:style-name="TableRow172"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內文"/>
          </table:table-cell>
        </table:table-row>
        <table:table-row table:style-name="TableRow176">
          <table:table-cell table:style-name="TableCell177" table:number-columns-spanned="7">
            <text:p text:style-name="P178">此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內文"/>
          </table:table-cell>
        </table:table-row>
        <table:table-row table:style-name="TableRow180">
          <table:table-cell table:style-name="TableCell181" table:number-columns-spanned="7">
            <text:p text:style-name="P182">臺灣嘉義地方法院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內文"/>
          </table:table-cell>
        </table:table-row>
        <table:table-row table:style-name="TableRow184">
          <table:table-cell table:style-name="TableCell185" table:number-columns-spanned="2">
            <text:p text:style-name="P186">證物名稱</text:p>
            <text:p text:style-name="P187">及件數</text:p>
          </table:table-cell>
          <table:covered-table-cell/>
          <table:table-cell table:style-name="TableCell188" table:number-columns-spanned="5">
            <text:p text:style-name="P189">檢附債權相關資料：<text:s text:c="4"/>。</text:p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>
            <text:p text:style-name="內文"/>
          </table:table-cell>
        </table:table-row>
        <table:table-row table:style-name="TableRow192">
          <table:table-cell table:style-name="TableCell193" table:number-columns-spanned="7">
            <text:p text:style-name="P194">中華民國　　　年　　　月　　　日</text:p>
            <text:p text:style-name="P195"><text:span text:style-name="T196">具狀人　　　　</text:span><text:span text:style-name="T197"><text:s/></text:span><text:span text:style-name="T198">　　　　簽名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內文"/>
          </table:table-cell>
        </table:table-row>
      </table:table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表頭" style:display-name="02-表頭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6pt" style:font-size-asian="16pt" style:font-size-complex="12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style:font-size-complex="12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4pt" style:font-size-asian="14pt" style:font-size-complex="12pt" fo:hyphenate="false"/>
    </style:style>
    <style:style style:name="姓名欄" style:display-name="04-姓名欄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0.0138in" fo:font-size="14pt" style:font-size-asian="14pt" style:font-size-complex="12pt" fo:hyphenate="false"/>
    </style:style>
    <style:style style:name="稱謂欄折" style:display-name="03-稱謂欄折" style:family="paragraph" style:parent-style-name="內文">
      <style:paragraph-properties style:snap-to-layout-grid="false" fo:text-align="justify" style:vertical-align="middle" fo:margin-top="0.025in"/>
      <style:text-properties style:font-name="Times New Roman" style:font-name-asian="華康楷書體W5" fo:font-size="14pt" style:font-size-asian="14pt" style:font-size-complex="12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陳俊男</dc:creator>
    <meta:creation-date>2023-12-12T10:28:00Z</meta:creation-date>
    <dc:date>2023-12-12T10:30:00Z</dc:date>
    <meta:print-date>2023-12-12T09:47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73" meta:character-count="489" meta:row-count="3" meta:non-whitespace-character-count="417"/>
  </office:meta>
</office:document-meta>
</file>