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27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1.6541in"/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margin-right="-0.3569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indent="0.4861in"/>
      <style:text-properties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margin-right="-0.4819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margin-right="-0.4819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text-properties fo:font-size="14pt" style:font-size-asian="14pt" style:font-size-complex="14pt"/>
    </style:style>
    <style:style style:name="P82" style:parent-style-name="內文" style:family="paragraph">
      <style:paragraph-properties fo:margin-right="-0.4819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委<text:s text:c="3"/>任<text:s text:c="3"/>狀</text:p>
      <text:p text:style-name="P2"/>
      <text:p text:style-name="內文"><text:span text:style-name="T3">委</text:span><text:span text:style-name="T4"><text:s text:c="2"/></text:span><text:span text:style-name="T5">任</text:span><text:span text:style-name="T6"><text:s text:c="2"/></text:span><text:span text:style-name="T7">人：</text:span><text:span text:style-name="T8"><text:s text:c="48"/></text:span></text:p>
      <text:p text:style-name="內文"><text:span text:style-name="T9"><text:s text:c="12"/></text:span><text:span text:style-name="T10">設</text:span><text:span text:style-name="T11"><text:s/></text:span><text:span text:style-name="T12"><text:s text:c="46"/></text:span></text:p>
      <text:p text:style-name="內文"><text:span text:style-name="T13">法定代理人：</text:span><text:span text:style-name="T14"><text:s text:c="11"/></text:span><text:span text:style-name="T15"><text:s/></text:span><text:span text:style-name="T16">住</text:span><text:span text:style-name="T17"><text:s/></text:span><text:span text:style-name="T18"><text:s text:c="34"/></text:span></text:p>
      <text:p text:style-name="內文"><text:span text:style-name="T19">受</text:span><text:span text:style-name="T20"><text:s text:c="2"/></text:span><text:span text:style-name="T21">任</text:span><text:span text:style-name="T22"><text:s text:c="2"/></text:span><text:span text:style-name="T23">人：</text:span><text:span text:style-name="T24"><text:s text:c="11"/></text:span><text:span text:style-name="T25"><text:s/></text:span><text:span text:style-name="T26">住</text:span><text:span text:style-name="T27"><text:s/></text:span><text:span text:style-name="T28"><text:s text:c="4"/></text:span><text:span text:style-name="T29"><text:s/></text:span><text:span text:style-name="T30"><text:s text:c="29"/></text:span></text:p>
      <text:p text:style-name="內文"><text:span text:style-name="T31"><text:s text:c="12"/></text:span><text:span text:style-name="T32">國民身分證：</text:span><text:span text:style-name="T33"><text:s text:c="16"/></text:span><text:span text:style-name="T34"><text:s/></text:span><text:span text:style-name="T35">電話：</text:span><text:span text:style-name="T36"><text:s text:c="14"/></text:span></text:p>
      <text:p text:style-name="內文"><text:span text:style-name="T37">為委任登記事件代理人事</text:span><text:span text:style-name="T38">：</text:span></text:p>
      <text:p text:style-name="P39"><text:span text:style-name="T40">為聲請辦理法人</text:span><text:span text:style-name="T41"><text:s/></text:span><text:span text:style-name="T42">□設立</text:span><text:span text:style-name="T43"><text:s text:c="3"/></text:span><text:span text:style-name="T44"><text:s/></text:span><text:span text:style-name="T45">□變更</text:span><text:span text:style-name="T46"><text:s text:c="2"/></text:span><text:span text:style-name="T47">（請在 □ 內打V）</text:span><text:span text:style-name="T48">登記</text:span><text:span text:style-name="T49">事件，</text:span><text:span text:style-name="T50">委任人</text:span><text:span text:style-name="T51">茲委任受任人為代理人就本事件有為一切代理行為之權，並有民事訴訟法第</text:span><text:span text:style-name="T52">70</text:span><text:span text:style-name="T53">條第</text:span><text:span text:style-name="T54">1</text:span><text:span text:style-name="T55">項但書及第</text:span><text:span text:style-name="T56">2</text:span><text:span text:style-name="T57">項所列各行為之特別代理權，依照同法第</text:span><text:span text:style-name="T58">69</text:span><text:span text:style-name="T59">條規定及司法院</text:span><text:span text:style-name="T60">32</text:span><text:span text:style-name="T61">院字第</text:span><text:span text:style-name="T62">2478</text:span><text:span text:style-name="T63">號解釋提出委任書狀。</text:span></text:p>
      <text:p text:style-name="P64">謹<text:s text:c="2"/>　狀</text:p>
      <text:p text:style-name="內文"><text:span text:style-name="T65">臺</text:span><text:span text:style-name="T66">灣</text:span><text:span text:style-name="T67">嘉義</text:span><text:span text:style-name="T68">地方法院登記處</text:span><text:span text:style-name="T69"><text:s/></text:span><text:span text:style-name="T70"><text:s/></text:span><text:span text:style-name="T71">　　　　公鑒</text:span></text:p>
      <text:p text:style-name="P72"><text:span text:style-name="T73">　委</text:span><text:span text:style-name="T74"><text:s text:c="2"/></text:span><text:span text:style-name="T75">任</text:span><text:span text:style-name="T76"><text:s text:c="2"/></text:span><text:span text:style-name="T77">人：（法人名稱）：</text:span><text:span text:style-name="T78"><text:s text:c="30"/></text:span>（蓋章）</text:p>
      <text:p text:style-name="P79"><text:span text:style-name="T80">　法定代理人：</text:span>（董＆理事長）：<text:s text:c="35"/>（蓋章）</text:p>
      <text:p text:style-name="P81">　</text:p>
      <text:p text:style-name="P82"><text:span text:style-name="T83">　受</text:span><text:span text:style-name="T84"><text:s text:c="2"/></text:span><text:span text:style-name="T85">任</text:span><text:span text:style-name="T86"><text:s text:c="2"/></text:span><text:span text:style-name="T87">人：</text:span><text:span text:style-name="T88"><text:s text:c="42"/></text:span>（蓋章）</text:p>
      <text:p text:style-name="P89"/>
      <text:p text:style-name="P90"/>
      <text:p text:style-name="內文"><text:span text:style-name="T91">中</text:span><text:span text:style-name="T92"><text:s text:c="3"/></text:span><text:span text:style-name="T93">華</text:span><text:span text:style-name="T94"><text:s text:c="3"/></text:span><text:span text:style-name="T95">民</text:span><text:span text:style-name="T96"><text:s text:c="3"/></text:span><text:span text:style-name="T97">國</text:span><text:span text:style-name="T98"><text:s text:c="10"/></text:span><text:span text:style-name="T99"><text:s text:c="2"/></text:span><text:span text:style-name="T100">年</text:span><text:span text:style-name="T101"><text:s/></text:span><text:span text:style-name="T102"><text:s text:c="9"/></text:span><text:span text:style-name="T103"><text:s/></text:span><text:span text:style-name="T104">月</text:span><text:span text:style-name="T105"><text:s/></text:span><text:span text:style-name="T106"><text:s text:c="9"/></text:span><text:span text:style-name="T107"><text:s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狀</dc:title>
    <dc:description/>
    <dc:subject/>
    <meta:initial-creator>tnd</meta:initial-creator>
    <dc:creator>user</dc:creator>
    <meta:creation-date>2021-05-11T08:05:00Z</meta:creation-date>
    <dc:date>2021-05-11T08:05:00Z</dc:date>
    <meta:print-date>2009-07-03T07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