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3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4208in"/>
    </style:style>
    <style:style style:name="TableColumn5" style:family="table-column">
      <style:table-column-properties style:column-width="2.2798in"/>
    </style:style>
    <style:style style:name="TableColumn6" style:family="table-column">
      <style:table-column-properties style:column-width="1.2319in"/>
    </style:style>
    <style:style style:name="TableColumn7" style:family="table-column">
      <style:table-column-properties style:column-width="0.627in"/>
    </style:style>
    <style:style style:name="Table1" style:family="table" style:master-page-name="MP0">
      <style:table-properties style:width="5.7611in" fo:margin-left="0in" table:align="left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0.2222in"/>
      <style:text-properties style:font-name="標楷體" style:font-name-asian="標楷體"/>
    </style:style>
    <style:style style:name="P23" style:parent-style-name="表頭" style:family="paragraph">
      <style:paragraph-properties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新台幣" style:family="paragraph">
      <style:text-properties style:font-name="標楷體" style:font-name-asian="標楷體"/>
    </style:style>
    <style:style style:name="TableRow26" style:family="table-row">
      <style:table-row-properties style:row-height="1.04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依序填寫" style:family="paragraph">
      <style:text-properties style:font-name="標楷體" style:font-name-asian="標楷體"/>
    </style:style>
    <style:style style:name="TableRow33" style:family="table-row">
      <style:table-row-properties style:min-row-height="6.5548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稱謂欄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姓名欄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細明體" style:font-name-asian="細明體" style:font-name-complex="細明體" fo:color="#FF0000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style:font-name-complex="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身分證等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身分證等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P78" style:parent-style-name="身分證等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paragraph-properties fo:text-indent="0.3888in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text-indent="0.3888in"/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paragraph-properties fo:text-indent="0.388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paragraph-properties fo:text-indent="0.7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paragraph-properties fo:text-indent="0.7777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paragraph-properties fo:text-indent="0.7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paragraph-properties fo:margin-left="0.7777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paragraph-properties fo:text-indent="0.7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paragraph-properties fo:text-indent="0.7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paragraph-properties fo:text-indent="0.7777in"/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text-indent="0.7777in"/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1.5493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頭" style:family="paragraph">
      <style:text-properties style:font-name="標楷體" style:font-name-asian="標楷體"/>
    </style:style>
    <style:style style:name="P164" style:parent-style-name="表頭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1.9819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頭" style:family="paragraph">
      <style:paragraph-properties style:snap-to-layout-grid="true"/>
      <style:text-properties style:font-name="標楷體" style:font-name-asian="標楷體"/>
    </style:style>
    <style:style style:name="P177" style:parent-style-name="表頭" style:family="paragraph">
      <style:paragraph-properties style:line-break="normal" style:snap-to-layout-grid="true" fo:text-align="end"/>
      <style:text-properties style:font-name="標楷體" style:font-name-asian="標楷體"/>
    </style:style>
    <style:style style:name="P178" style:parent-style-name="表頭" style:family="paragraph">
      <style:paragraph-properties style:line-break="normal" style:snap-to-layout-grid="true" fo:text-align="end"/>
      <style:text-properties style:font-name="標楷體" style:font-name-asian="標楷體"/>
    </style:style>
    <style:style style:name="P179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法人捐助章程變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訴訟標的</text:p>
            <text:p text:style-name="P23">金額或價額</text:p>
          </table:table-cell>
          <table:covered-table-cell/>
          <table:table-cell table:style-name="TableCell24" table:number-columns-spanned="4">
            <text:p text:style-name="P25">新臺幣<text:tab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稱謂</text:p>
          </table:table-cell>
          <table:covered-table-cell/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聲請人</text:p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身分證等"><text:span text:style-name="T40">國民身分證統一編號：</text:span></text:p>
            <text:p text:style-name="P41"/>
            <text:p text:style-name="P42">性別： 　　生日： <text:s/>年 <text:s/>月 <text:s/>日　職業：</text:p>
            <text:p text:style-name="P43"/>
            <text:p text:style-name="身分證等"><text:span text:style-name="T44">住：</text:span><text:span text:style-name="T45"><text:s/></text:span><text:span text:style-name="T46"><text:s text:c="33"/></text:span></text:p>
            <text:p text:style-name="P47"/>
            <text:p text:style-name="身分證等"><text:span text:style-name="T48">郵遞區號：　　　　　電話：</text:span><text:span text:style-name="T49"><text:s text:c="2"/></text:span></text:p>
            <text:p text:style-name="P50"/>
            <text:p text:style-name="P51">傳真：<text:s/></text:p>
            <text:p text:style-name="身分證等"><text:span text:style-name="T52">電子郵件位址：</text:span><text:span text:style-name="T53"><text:s/></text:span></text:p>
            <text:p text:style-name="身分證等"><text:span text:style-name="T54">送達代收人：</text:span><text:span text:style-name="T55"><text:s text:c="22"/></text:span></text:p>
            <text:p text:style-name="P56"/>
            <text:p text:style-name="身分證等"><text:span text:style-name="T57">送達處所：</text:span><text:span text:style-name="T58"><text:s/></text:span><text:span text:style-name="T59"><text:s text:c="23"/>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6">
            <text:p text:style-name="P81">為聲請裁定變更法人捐助(暨組織)章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一、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請求裁定如對照表所示之捐助(暨組織)章程准予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二、聲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(一)聲請人為財團法人</text:span><text:span text:style-name="T98"><text:s text:c="3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之(捐助人、董事、利害關係人)，該財團法人於民國</text:span><text:span text:style-name="T103"><text:s text:c="4"/></text:span><text:span text:style-name="T10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<text:s text:c="4"/></text:span><text:span text:style-name="T109">月</text:span><text:span text:style-name="T110"><text:s text:c="4"/></text:span><text:span text:style-name="T111">日報經</text:span><text:span text:style-name="T112"><text:s text:c="20"/></text:span><text:span text:style-name="T113">核准設立，已聲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貴院准予登記(登記簿第</text:span><text:span text:style-name="T118"><text:s text:c="5"/></text:span><text:span text:style-name="T119">冊、第</text:span><text:span text:style-name="T120"><text:s text:c="6"/></text:span><text:span text:style-name="T121">頁、第</text:span><text:span text:style-name="T122"><text:s text:c="5"/></text:span><text:span text:style-name="T123">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 text:c="8"/>並發給法人登記證書在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(二)茲財團法人</text:span><text:span text:style-name="T131"><text:s text:c="39"/>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應業務需要，經董事會第</text:span><text:span text:style-name="T136"><text:s text:c="6"/></text:span><text:span text:style-name="T137">屆第</text:span><text:span text:style-name="T138"><text:s text:c="5"/></text:span><text:span text:style-name="T139">次會議決議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捐助(暨組織)章程計</text:span><text:span text:style-name="T144"><text:s text:c="7"/></text:span><text:span text:style-name="T145">條(詳如條文對照表)，爰依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法第六十二條、六十三條規定聲請為必要處分，請准予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章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 text:c="4"/><text:s text:c="2"/>此 <text:s/>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　　臺灣嘉義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證物名稱</text:p>
            <text:p text:style-name="P164">及件數</text:p>
          </table:table-cell>
          <table:table-cell table:style-name="TableCell165" table:number-columns-spanned="5">
            <text:p text:style-name="P166">1、新、舊捐助(暨組織)章程各乙份。</text:p>
            <text:p text:style-name="P167">2、變更章程條文對照表乙份。</text:p>
            <text:p text:style-name="P168">3、董事會會議記錄影本乙份。</text:p>
            <text:p text:style-name="P169">4、主管機關核備文影本乙份。</text:p>
            <text:p text:style-name="P170">5、法人登記證書影本乙件。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6">
            <text:p text:style-name="P176">中華民國　　　年　　　月　　　日</text:p>
            <text:p text:style-name="P177">具狀人　 <text:s text:c="2"/>　　　 　　　　簽名蓋章</text:p>
            <text:p text:style-name="P178">撰狀人　　 <text:s text:c="2"/>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內文"/>
      <text:p text:style-name="內文">備註：</text:p>
      <text:p text:style-name="內文">此聲請狀範例係供法人團體向民事法院聲請裁定變更捐助、組織章程之用，非提出向登記處辦理法人變更登記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法人捐助章程變更狀</dc:title>
    <dc:description/>
    <dc:subject/>
    <meta:initial-creator>tnd</meta:initial-creator>
    <dc:creator>user</dc:creator>
    <meta:creation-date>2021-05-11T08:04:00Z</meta:creation-date>
    <dc:date>2021-05-11T08:04:00Z</dc:date>
    <meta:print-date>2012-05-04T06:2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8" meta:character-count="994" meta:row-count="7" meta:non-whitespace-character-count="847"/>
  </office:meta>
</office:document-meta>
</file>