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line-height="0.3472in" fo:text-indent="0.4444in"/>
      <style:text-properties style:font-name-asian="標楷體" fo:font-size="16pt" style:font-size-asian="16pt"/>
    </style:style>
    <style:style style:name="P3" style:parent-style-name="本文" style:family="paragraph">
      <style:paragraph-properties fo:text-indent="0.2222in"/>
    </style:style>
    <style:style style:name="P4" style:parent-style-name="本文" style:family="paragraph">
      <style:paragraph-properties fo:margin-bottom="0.125in"/>
    </style:style>
    <style:style style:name="TableColumn6" style:family="table-column">
      <style:table-column-properties style:column-width="2.2069in"/>
    </style:style>
    <style:style style:name="TableColumn7" style:family="table-column">
      <style:table-column-properties style:column-width="2.2076in"/>
    </style:style>
    <style:style style:name="TableColumn8" style:family="table-column">
      <style:table-column-properties style:column-width="2.2076in"/>
    </style:style>
    <style:style style:name="Table5" style:family="table">
      <style:table-properties style:width="6.6222in" fo:margin-left="0.0194in" table:align="left"/>
    </style:style>
    <style:style style:name="TableRow9" style:family="table-row">
      <style:table-row-properties style:min-row-height="0.561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16" style:family="table-row">
      <style:table-row-properties style:min-row-height="0.561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3" style:family="table-row">
      <style:table-row-properties style:min-row-height="0.561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0" style:family="table-row">
      <style:table-row-properties style:min-row-height="0.561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7" style:family="table-row">
      <style:table-row-properties style:min-row-height="0.561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44" style:family="table-row">
      <style:table-row-properties style:min-row-height="0.561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51" style:family="table-row">
      <style:table-row-properties style:min-row-height="0.561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58" style:family="table-row">
      <style:table-row-properties style:min-row-height="0.561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65" style:family="table-row">
      <style:table-row-properties style:min-row-height="0.561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72" style:family="table-row">
      <style:table-row-properties style:min-row-height="0.5618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79" style:family="table-row">
      <style:table-row-properties style:min-row-height="0.5618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start" fo:margin-top="0.125in"/>
    </style:style>
    <style:style style:name="T8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願任董（理）、監事同意書</text:p>
      <text:p text:style-name="P2">立同意書人被選（聘）為財（社）團法人</text:p>
      <text:p text:style-name="本文">第　　屆董（理）、監事，任期　　年，自民國　　年　　月　　日起至民國　　年　　月　　日止。茲聲明同意擔任，並願遵守法人章程及有關法令之規定執行職務，如有違法失職，願負法律上一切責任。</text:p>
      <text:p text:style-name="P3">此致</text:p>
      <text:p text:style-name="P4">財（社）團法人</text:p>
      <text:p text:style-name="本文">立同意書人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職　　稱</text:p>
          </table:table-cell>
          <table:table-cell table:style-name="TableCell12">
            <text:p text:style-name="P13">姓　　名</text:p>
          </table:table-cell>
          <table:table-cell table:style-name="TableCell14">
            <text:p text:style-name="P15">蓋　　章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soft-page-break/>
      <text:p text:style-name="P86"><text:span text:style-name="T8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願任同意書</dc:title>
    <dc:description/>
    <dc:subject/>
    <meta:initial-creator>tnd</meta:initial-creator>
    <dc:creator>user</dc:creator>
    <meta:creation-date>2021-05-11T08:03:00Z</meta:creation-date>
    <dc:date>2021-05-11T08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31" meta:character-count="211" meta:row-count="1" meta:non-whitespace-character-count="181"/>
  </office:meta>
</office:document-meta>
</file>