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6069in"/>
      <style:text-properties fo:font-size="14pt" style:font-size-asian="14pt" style:font-size-complex="14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5.25in"/>
    </style:style>
    <style:style style:name="Table2" style:family="table">
      <style:table-properties style:width="6.375in" fo:margin-left="0.0194in" table:align="left"/>
    </style:style>
    <style:style style:name="TableRow5" style:family="table-row">
      <style:table-row-properties style:min-row-height="0.2416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" style:family="table-row">
      <style:table-row-properties style:min-row-height="2.2416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" style:family="table-row">
      <style:table-row-properties style:min-row-height="6.108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258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right="-0.6069in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right="-0.6069in"/>
    </style:style>
    <style:style style:name="P20" style:parent-style-name="內文" style:family="paragraph">
      <style:paragraph-properties fo:margin-right="-0.6069in"/>
    </style:style>
  </office:automatic-styles>
  <office:body>
    <office:text text:use-soft-page-breaks="true">
      <text:p text:style-name="P1">（<text:s text:c="22"/><text:s text:c="5"/><text:s text:c="5"/>）法人圖記及董（理）監事印鑑式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/>登<text:s/>記<text:s/>日<text:s/>期</text:p>
          </table:table-cell>
          <table:table-cell table:style-name="TableCell7">
            <text:p text:style-name="內文"><text:s text:c="4"/>年<text:s text:c="4"/>月<text:s text:c="4"/>日<text:s/>登記簿第<text:s text:c="7"/>冊第<text:s text:c="6"/>頁第<text:s text:c="6"/>號</text:p>
          </table:table-cell>
        </table:table-row>
        <table:table-row table:style-name="TableRow8">
          <table:table-cell table:style-name="TableCell9">
            <text:p text:style-name="內文"><text:s/>法<text:s/>人<text:s/>圖<text:s/>記</text:p>
            <text:p text:style-name="內文"><text:s/>印<text:s/>鑑<text:s/>式</text:p>
          </table:table-cell>
          <table:table-cell table:style-name="TableCell10">
            <text:p text:style-name="內文"><text:s/>圖記全文：</text:p>
          </table:table-cell>
        </table:table-row>
        <table:table-row table:style-name="TableRow11">
          <table:table-cell table:style-name="TableCell12">
            <text:p text:style-name="內文"><text:s/>第<text:s text:c="3"/></text:p>
            <text:p text:style-name="內文"><text:s text:c="3"/>屆董（理）、</text:p>
            <text:p text:style-name="內文"><text:s/>監事印鑑式</text:p>
          </table:table-cell>
          <table:table-cell table:style-name="TableCell13">
            <text:p text:style-name="內文"><text:s/>任期自<text:s text:c="6"/>年<text:s text:c="6"/>月<text:s text:c="6"/>日起至<text:s text:c="6"/>年<text:s text:c="6"/>月<text:s text:c="6"/>日</text:p>
          </table:table-cell>
        </table:table-row>
        <table:table-row table:style-name="TableRow14">
          <table:table-cell table:style-name="TableCell15">
            <text:p text:style-name="內文"><text:s/>提<text:s/>出<text:s/>日<text:s/>期</text:p>
          </table:table-cell>
          <table:table-cell table:style-name="TableCell16">
            <text:p text:style-name="內文"/>
          </table:table-cell>
        </table:table-row>
      </table:table>
      <text:p text:style-name="P17"><text:span text:style-name="T18">備註</text:span>：設立登記法人圖記及董（理）監事印鑑均應蓋妥。聲請變更登記者，法人圖記未</text:p>
      <text:p text:style-name="P19"><text:s text:c="6"/>變免加蓋、以斜線刪去。董（理）監事變更就新任及變更部份蓋章（未變更者免</text:p>
      <text:p text:style-name="P20"><text:s text:c="6"/>加蓋）。均應提正本２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                          ）法人圖記及董（理）監事印鑑式</dc:title>
    <dc:description/>
    <dc:subject/>
    <meta:initial-creator>tnd</meta:initial-creator>
    <dc:creator>user</dc:creator>
    <meta:creation-date>2021-05-11T08:04:00Z</meta:creation-date>
    <dc:date>2021-05-11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