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line-heigh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5173in" style:use-optimal-column-width="false"/>
    </style:style>
    <style:style style:name="TableColumn9" style:family="table-column">
      <style:table-column-properties style:column-width="0.8784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3833in" style:use-optimal-column-width="false"/>
    </style:style>
    <style:style style:name="Table7" style:family="table">
      <style:table-properties style:width="7.6527in" fo:margin-left="0in" table:align="left"/>
    </style:style>
    <style:style style:name="TableRow18" style:family="table-row">
      <style:table-row-properties style:min-row-height="0.728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097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52" style:family="table-row">
      <style:table-row-properties style:min-row-height="0.7416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7416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741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7416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7416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7416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7416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741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7416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7416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7416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741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7416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7416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 style:min-row-height="0.7416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7416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7416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7416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min-row-height="0.7416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Row451" style:family="table-row">
      <style:table-row-properties style:min-row-height="0.7416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 style:min-row-height="0.7416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Row493" style:family="table-row">
      <style:table-row-properties style:min-row-height="0.7416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Row514" style:family="table-row">
      <style:table-row-properties style:min-row-height="0.7416in" style:use-optimal-row-height="false"/>
    </style:style>
    <style:style style:name="TableCell5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-0.375in" svg:width="9.875in" svg:height="0.5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<draw:custom-shape svg:x="4.75in" svg:y="0.00694in" svg:width="2.625in" svg:height="0.75208in" draw:z-index="251657216" draw:id="id1" draw:style-name="a1" draw:name="Rectangle 3" text:anchor-type="paragraph"><svg:title/><svg:desc/><text:p text:style-name="P22">　　<text:s/>自　　　年　　月　　　日</text:p><text:p text:style-name="P23">任期<text:s/></text:p><text:p text:style-name="P24">　　<text:s/>訖　　　年　　月　　　日</text:p><draw:enhanced-geometry draw:type="non-primitive" svg:viewBox="0 0 21600 21600" draw:enhanced-path="M 0 0 L 21600 0 21600 21600 0 21600 Z N"/></draw:custom-shape></text:span><text:span text:style-name="T25">　　</text:span><text:span text:style-name="T26"><text:s text:c="8"/></text:span><text:span text:style-name="T27">團法人　　　　　　董（理）監事第　　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</text:p>
            <text:p text:style-name="P37">年月日</text:p>
          </table:table-cell>
          <table:table-cell table:style-name="TableCell38">
            <text:p text:style-name="P39">籍貫</text:p>
          </table:table-cell>
          <table:table-cell table:style-name="TableCell40">
            <text:p text:style-name="P41">現在職業</text:p>
            <text:p text:style-name="P42">及職務</text:p>
          </table:table-cell>
          <table:table-cell table:style-name="TableCell43">
            <text:p text:style-name="P44">學經歷</text:p>
          </table:table-cell>
          <table:table-cell table:style-name="TableCell45">
            <text:p text:style-name="P46">詳細地址</text:p>
            <text:p text:style-name="P47">（按戶籍住所填載）</text:p>
          </table:table-cell>
          <table:table-cell table:style-name="TableCell48">
            <text:p text:style-name="P49">董(理)監事相互關係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法人　　　　　　董（理）監事第　　屆名冊</dc:title>
    <dc:description/>
    <dc:subject/>
    <meta:initial-creator>高雄地院</meta:initial-creator>
    <dc:creator>user</dc:creator>
    <meta:creation-date>2021-05-11T08:03:00Z</meta:creation-date>
    <dc:date>2021-05-11T08:03:00Z</dc:date>
    <meta:print-date>2005-08-19T06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60" meta:row-count="2" meta:non-whitespace-character-count="308"/>
  </office:meta>
</office:document-meta>
</file>