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-0.5in" fo:margin-right="-0.8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line-height="0.2777in" fo:margin-left="-0.5in" fo:margin-right="-0.8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666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8" style:family="table">
      <style:table-properties style:width="7.125in" fo:margin-left="-0.4805in" table:align="left"/>
    </style:style>
    <style:style style:name="TableRow20" style:family="table-row">
      <style:table-row-properties style:min-row-height="0.2444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/>
      <style:text-properties style:font-name-asian="標楷體"/>
    </style:style>
    <style:style style:name="P23" style:parent-style-name="內文" style:family="paragraph">
      <style:paragraph-properties fo:text-align="justify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-asian="標楷體"/>
    </style:style>
    <style:style style:name="P28" style:parent-style-name="內文" style:family="paragraph">
      <style:paragraph-properties fo:line-height="0.1666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-asian="標楷體"/>
    </style:style>
    <style:style style:name="P31" style:parent-style-name="內文" style:family="paragraph">
      <style:paragraph-properties fo:line-height="0.166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1666in" fo:text-indent="0.0833in"/>
      <style:text-properties style:font-name-asian="標楷體"/>
    </style:style>
    <style:style style:name="P34" style:parent-style-name="內文" style:family="paragraph">
      <style:paragraph-properties fo:line-height="0.1666in" fo:text-indent="0.0833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 fo:text-indent="0.6666in"/>
      <style:text-properties style:font-name-asian="標楷體"/>
    </style:style>
    <style:style style:name="TableRow37" style:family="table-row">
      <style:table-row-properties style:min-row-height="2.150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50" style:family="table-row">
      <style:table-row-properties style:min-row-height="0.375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527in"/>
    </style:style>
    <style:style style:name="T53" style:parent-style-name="預設段落字型" style:family="text">
      <style:text-properties style:font-name-asian="標楷體" fo:letter-spacing="0.0138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-asian="標楷體"/>
    </style:style>
    <style:style style:name="P60" style:parent-style-name="內文" style:family="paragraph">
      <style:paragraph-properties fo:line-height="0.1944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-asian="標楷體"/>
    </style:style>
    <style:style style:name="P63" style:parent-style-name="內文" style:family="paragraph">
      <style:paragraph-properties fo:line-height="0.1944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 fo:text-indent="0.0833in"/>
      <style:text-properties style:font-name-asian="標楷體"/>
    </style:style>
    <style:style style:name="P66" style:parent-style-name="內文" style:family="paragraph">
      <style:paragraph-properties fo:line-height="0.1944in" fo:text-indent="0.0833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75in" fo:text-indent="0.1666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1.3194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88" style:family="table-row">
      <style:table-row-properties style:min-row-height="0.627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7" style:family="table-row">
      <style:table-row-properties style:min-row-height="0.6111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112" style:family="table-row">
      <style:table-row-properties style:min-row-height="0.2395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 fo:margin-left="0.3333in" fo:text-indent="-0.3333in">
        <style:tab-stops>
          <style:tab-stop style:type="left" style:position="1.7833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 fo:text-indent="0.1944in">
        <style:tab-stops>
          <style:tab-stop style:type="left" style:position="2.1166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1215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-asian="標楷體"/>
    </style:style>
    <style:style style:name="P128" style:parent-style-name="內文" style:family="paragraph">
      <style:paragraph-properties fo:line-height="0.25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 fo:text-indent="0.1666in"/>
      <style:text-properties style:font-name-asian="標楷體"/>
    </style:style>
    <style:style style:name="TableRow133" style:family="table-row">
      <style:table-row-properties style:min-row-height="0.3013in" style:use-optimal-row-height="false" fo:keep-together="always"/>
    </style:style>
    <style:style style:name="P13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41" style:family="table-row">
      <style:table-row-properties style:min-row-height="0.3777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/>
    </style:style>
    <style:style style:name="P153" style:parent-style-name="內文" style:family="paragraph">
      <style:paragraph-properties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 fo:text-indent="0.1666in"/>
      <style:text-properties style:font-name-asian="標楷體"/>
    </style:style>
    <style:style style:name="P156" style:parent-style-name="內文" style:family="paragraph">
      <style:paragraph-properties fo:line-height="0.2083in" fo:text-indent="0.1666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083in" fo:margin-left="-0.375in" fo:margin-right="-0.8569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083in" fo:margin-left="-0.375in" fo:margin-right="-0.8569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083in" fo:margin-left="-0.375in" fo:margin-right="-0.85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083in" fo:margin-left="-0.37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916in" fo:margin-left="-0.375in" fo:margin-right="-0.8569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公證請求書</text:span><text:span text:style-name="T3"><text:s text:c="5"/></text:span><text:span text:style-name="T4"><text:s text:c="10"/></text:span><text:span text:style-name="T5"><text:s text:c="2"/></text:span><text:span text:style-name="T6">年度 <text:s/>第 <text:s text:c="17"/>號（收件流水號，請求人勿填）</text:span></text:p>
      <text:p text:style-name="P7"><text:s text:c="30"/>標的金額（價額）新臺幣 <text:s text:c="3"/><text:s text:c="4"/><text:s text:c="5"/>元（標的如無財產上價值免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請<text:s text:c="2"/>求<text:s text:c="2"/>人<text:s text:c="2"/>姓<text:s text:c="2"/>名</text:p>
            <text:p text:style-name="P23">或<text:s text:c="5"/>名<text:s text:c="5"/>稱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日期</text:p>
            <text:p text:style-name="P28">、出生地</text:p>
          </table:table-cell>
          <table:table-cell table:style-name="TableCell29">
            <text:p text:style-name="P30">職</text:p>
            <text:p text:style-name="P31">業</text:p>
          </table:table-cell>
          <table:table-cell table:style-name="TableCell32" table:number-columns-spanned="2">
            <text:p text:style-name="P33">身分證明文</text:p>
            <text:p text:style-name="P34">件及其字號</text:p>
          </table:table-cell>
          <table:covered-table-cell/>
          <table:table-cell table:style-name="TableCell35" table:number-columns-spanned="5">
            <text:p text:style-name="P36">住居所或事務所、電話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已為同意或允</text:span><text:span text:style-name="T54">許</text:span><text:span text:style-name="T55">之第三人、通譯或見證人姓名或名稱</text:span>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出生日期</text:p>
            <text:p text:style-name="P60">、出生地</text:p>
          </table:table-cell>
          <table:table-cell table:style-name="TableCell61">
            <text:p text:style-name="P62">職</text:p>
            <text:p text:style-name="P63">業</text:p>
          </table:table-cell>
          <table:table-cell table:style-name="TableCell64" table:number-columns-spanned="2">
            <text:p text:style-name="P65">身分證明文</text:p>
            <text:p text:style-name="P66">件及其字號</text:p>
          </table:table-cell>
          <table:covered-table-cell/>
          <table:table-cell table:style-name="TableCell67" table:number-columns-spanned="4">
            <text:p text:style-name="P68">住居所或事務所、電話</text:p>
          </table:table-cell>
          <table:covered-table-cell/>
          <table:covered-table-cell/>
          <table:covered-table-cell/>
          <table:table-cell table:style-name="TableCell69">
            <text:p text:style-name="P70">同意或允許</text:p>
            <text:p text:style-name="P71"><text:span text:style-name="T72">、在場事由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請求公證事項</text:span><text:span text:style-name="T92">（法</text:span></text:p>
            <text:p text:style-name="P93"><text:span text:style-name="T94">律行為或私權事實）</text:span>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約<text:s/>定<text:s/>逕<text:s/>受<text:s/>強</text:p>
            <text:p text:style-name="P100"><text:span text:style-name="T101">制</text:span><text:span text:style-name="T102"><text:s/></text:span><text:span text:style-name="T103">執</text:span><text:span text:style-name="T104"><text:s/></text:span><text:span text:style-name="T105">行</text:span><text:span text:style-name="T106"><text:s/></text:span><text:span text:style-name="T107">事</text:span><text:span text:style-name="T108"><text:s/></text:span><text:span text:style-name="T109">項</text:span></text:p>
          </table:table-cell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是否為現役軍人<text:s/></text:p>
          </table:table-cell>
          <table:table-cell table:style-name="TableCell115" table:number-columns-spanned="10">
            <text:p text:style-name="P116"><text:span text:style-name="T117">□是</text:span><text:span text:style-name="T118"><text:s text:c="3"/></text:span><text:span text:style-name="T119">□否　</text:span><text:span text:style-name="T120">（本欄供公證結婚請求書使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/>證<text:s/>明<text:s/>文<text:s/>件</text:p>
          </table:table-cell>
          <table:table-cell table:style-name="TableCell124" table:number-columns-spanned="6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發<text:s/>還</text:p>
            <text:p text:style-name="P128">證<text:s/>件</text:p>
          </table:table-cell>
          <table:table-cell table:style-name="TableCell129">
            <text:p text:style-name="P130">件數</text:p>
          </table:table-cell>
          <table:table-cell table:style-name="TableCell131" table:number-columns-spanned="2">
            <text:p text:style-name="P132">收受人簽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交<text:s/>付<text:s/>公<text:s/>證<text:s/>書</text:p>
          </table:table-cell>
          <table:table-cell table:style-name="TableCell144" table:number-columns-spanned="2">
            <text:p text:style-name="P145"><text:span text:style-name="T146"><text:s/></text:span><text:span text:style-name="T147">正</text:span><text:span text:style-name="T148"><text:s text:c="6"/></text:span><text:span text:style-name="T149">本</text:span></text:p>
            <text:p text:style-name="P150"><text:s text:c="9"/>份</text:p>
          </table:table-cell>
          <table:covered-table-cell/>
          <table:table-cell table:style-name="TableCell151" table:number-columns-spanned="2">
            <text:p text:style-name="P152">繕<text:s/>本<text:s/>或<text:s/>影<text:s/>本</text:p>
            <text:p text:style-name="P153"><text:s text:c="12"/>份</text:p>
          </table:table-cell>
          <table:covered-table-cell/>
          <table:table-cell table:style-name="TableCell154" table:number-columns-spanned="2">
            <text:p text:style-name="P155">譯<text:s text:c="4"/>本</text:p>
            <text:p text:style-name="P156"><text:s text:c="6"/>份</text:p>
          </table:table-cell>
          <table:covered-table-cell/>
          <table:table-cell table:style-name="TableCell157" table:number-columns-spanned="4">
            <text:p text:style-name="P158"><text:span text:style-name="T159"><text:s text:c="2"/></text:span><text:span text:style-name="T160">節本</text:span><text:span text:style-name="T161"><text:s text:c="16"/></text:span><text:span text:style-name="T162">份</text:span></text:p>
          </table:table-cell>
          <table:covered-table-cell/>
          <table:covered-table-cell/>
          <table:covered-table-cell/>
        </table:table-row>
      </table:table>
      <text:p text:style-name="P163">中 <text:s/>華 <text:s/>民 <text:s/>國 <text:s text:c="7"/>年 <text:s text:c="9"/>月 <text:s text:c="7"/>日</text:p>
      <text:p text:style-name="P164"/>
      <text:p text:style-name="P165"><text:span text:style-name="T166"><text:s text:c="38"/></text:span><text:span text:style-name="T167">請求人</text:span><text:span text:style-name="T168"><text:s text:c="17"/></text:span><text:span text:style-name="T169">（簽名或蓋章）</text:span></text:p>
      <text:p text:style-name="P170"/>
      <text:p text:style-name="P171"><text:span text:style-name="T172"><text:s text:c="8"/></text:span><text:span text:style-name="T173">（請求人為法人</text:span></text:p>
      <text:p text:style-name="P174"><text:span text:style-name="T175"><text:s text:c="28"/></text:span><text:span text:style-name="T176">法定代理人或代表人</text:span><text:span text:style-name="T177"><text:s/></text:span><text:span text:style-name="T178"><text:s text:c="18"/>（簽名或蓋章）</text:span></text:p>
      <text:p text:style-name="P179"/>
      <text:p text:style-name="P180"><text:span text:style-name="T181"><text:s text:c="6"/></text:span><text:span text:style-name="T182"><text:s text:c="2"/>或團體蓋印信處） <text:s text:c="25"/></text:span></text:p>
      <text:p text:style-name="P183"><text:span text:style-name="T184"><text:s text:c="38"/></text:span><text:span text:style-name="T185">代理人 <text:s text:c="19"/>（簽名或蓋章）</text:span></text:p>
      <text:p text:style-name="P186"><text:s text:c="44"/></text:p>
      <text:p text:style-name="P187"/>
      <text:p text:style-name="P188"/>
      <text:p text:style-name="P189"><text:span text:style-name="T190">說明：委任代理人者，應提出授權書，並於備考欄註明代理人授權書種類、字號及代理權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證請求書                 年度  第                  號（收件流水號，請求人勿填）</dc:title>
    <dc:description/>
    <dc:subject/>
    <meta:initial-creator>pc001</meta:initial-creator>
    <dc:creator>user</dc:creator>
    <meta:creation-date>2021-05-11T07:27:00Z</meta:creation-date>
    <dc:date>2021-05-11T07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