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61in" fo:margin-left="-0.75in" fo:margin-right="-0.7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361in" fo:margin-left="-0.75in" fo:margin-right="-0.7319in">
        <style:tab-stops/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1166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11" style:family="table">
      <style:table-properties style:width="7.25in" fo:margin-left="-0.7305in" table:align="left"/>
    </style:style>
    <style:style style:name="TableRow23" style:family="table-row">
      <style:table-row-properties style:min-row-height="0.3777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055in" fo:text-indent="0.1944in"/>
      <style:text-properties style:font-name-asian="標楷體" fo:font-size="14pt" style:font-size-asian="14pt"/>
    </style:style>
    <style:style style:name="TableRow42" style:family="table-row">
      <style:table-row-properties style:min-row-height="2.4375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-asian="標楷體" fo:letter-spacing="0.0076in" style:text-scale="85%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style:text-scale="85%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7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1.3194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8" style:family="table-row">
      <style:table-row-properties style:min-row-height="0.872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04" style:family="table-row">
      <style:table-row-properties style:min-row-height="0.1215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4861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333in"/>
      <style:text-properties style:font-name-asian="標楷體"/>
    </style:style>
    <style:style style:name="P111" style:parent-style-name="內文" style:family="paragraph">
      <style:paragraph-properties fo:line-height="0.3333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944in" fo:text-indent="0.1666in"/>
      <style:text-properties style:font-name-asian="標楷體"/>
    </style:style>
    <style:style style:name="TableRow116" style:family="table-row">
      <style:table-row-properties style:min-row-height="0.5444in" style:use-optimal-row-height="false" fo:keep-together="always"/>
    </style:style>
    <style:style style:name="P11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24" style:family="table-row">
      <style:table-row-properties style:min-row-height="0.3652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2083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-asian="標楷體"/>
    </style:style>
    <style:style style:name="P136" style:parent-style-name="內文" style:family="paragraph">
      <style:paragraph-properties fo:line-height="0.208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text-indent="0.1666in"/>
      <style:text-properties style:font-name-asian="標楷體"/>
    </style:style>
    <style:style style:name="P139" style:parent-style-name="內文" style:family="paragraph">
      <style:paragraph-properties fo:line-height="0.2083in" fo:text-indent="0.1666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611in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083in" fo:margin-left="-0.375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0.2083in" fo:margin-left="-0.375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2083in" fo:margin-left="-0.375in" fo:margin-right="-0.856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083in" fo:margin-left="-0.375in" fo:margin-right="-0.856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083in" fo:margin-left="-0.375in" fo:margin-right="-0.856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083in" fo:margin-left="-0.375in" fo:margin-right="-0.856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-0.375in" fo:margin-right="-0.856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083in" fo:margin-left="-0.375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083in" fo:margin-left="-0.375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083in" fo:margin-left="-0.375in" fo:margin-right="-0.7319in">
        <style:tab-stops/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0.2083in" fo:margin-left="-0.1562in" fo:margin-right="-0.7319in">
        <style:tab-stops>
          <style:tab-stop style:type="left" style:position="0.0312in"/>
        </style:tab-stops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fo:line-height="0.2083in" fo:margin-left="-0.1562in" fo:margin-right="-0.7319in">
        <style:tab-stops>
          <style:tab-stop style:type="left" style:position="0.031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認證請求書 <text:s/></text:span><text:span text:style-name="T3"><text:s text:c="3"/></text:span><text:span text:style-name="T4"><text:s text:c="10"/></text:span><text:span text:style-name="T5"><text:s/></text:span><text:span text:style-name="T6"><text:s/></text:span><text:span text:style-name="T7">年度 <text:s/>第 <text:s text:c="9"/></text:span><text:span text:style-name="T8"><text:s/></text:span><text:span text:style-name="T9"><text:s text:c="5"/>號（收件流水號，請求人勿填）</text:span></text:p>
      <text:p text:style-name="P10"><text:s text:c="24"/>標的金額（價額）新臺幣 <text:s text:c="13"/>元（標的如無財產上價值免填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請<text:s/>求<text:s/>人<text:s/>姓<text:s/>名</text:p>
            <text:p text:style-name="P26">或<text:s text:c="4"/>名<text:s text:c="4"/>稱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  <text:p text:style-name="P31">、出生地</text:p>
          </table:table-cell>
          <table:table-cell table:style-name="TableCell32" table:number-columns-spanned="2">
            <text:p text:style-name="P33">職</text:p>
            <text:p text:style-name="P34">業</text:p>
          </table:table-cell>
          <table:covered-table-cell/>
          <table:table-cell table:style-name="TableCell35">
            <text:p text:style-name="P36">身分證明文</text:p>
            <text:p text:style-name="P37">件及其字號</text:p>
          </table:table-cell>
          <table:table-cell table:style-name="TableCell38" table:number-columns-spanned="4">
            <text:p text:style-name="P39">住居所或事務所、電話</text:p>
          </table:table-cell>
          <table:covered-table-cell/>
          <table:covered-table-cell/>
          <table:covered-table-cell/>
          <table:table-cell table:style-name="TableCell40">
            <text:p text:style-name="P41">備<text:s text:c="2"/>考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已為同意或允許</text:span><text:span text:style-name="T62">之</text:span><text:span text:style-name="T63">第三人、通譯或見證</text:span></text:p>
            <text:p text:style-name="P64"><text:span text:style-name="T65">人姓名或名稱</text:span></text:p>
          </table:table-cell>
          <table:table-cell table:style-name="TableCell66">
            <text:p text:style-name="P67">性別</text:p>
          </table:table-cell>
          <table:table-cell table:style-name="TableCell68">
            <text:p text:style-name="P69">出生日期</text:p>
            <text:p text:style-name="P70">、出生地</text:p>
          </table:table-cell>
          <table:table-cell table:style-name="TableCell71" table:number-columns-spanned="2">
            <text:p text:style-name="P72">職</text:p>
            <text:p text:style-name="P73">業</text:p>
          </table:table-cell>
          <table:covered-table-cell/>
          <table:table-cell table:style-name="TableCell74">
            <text:p text:style-name="P75">身分證明文</text:p>
            <text:p text:style-name="P76">件及其字號</text:p>
          </table:table-cell>
          <table:table-cell table:style-name="TableCell77" table:number-columns-spanned="4">
            <text:p text:style-name="P78">住居所或事務所、電話</text:p>
          </table:table-cell>
          <table:covered-table-cell/>
          <table:covered-table-cell/>
          <table:covered-table-cell/>
          <table:table-cell table:style-name="TableCell79">
            <text:p text:style-name="P80">同意或允許</text:p>
            <text:p text:style-name="P81"><text:span text:style-name="T82">、在場事由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請<text:s/>求<text:s/>認<text:s/>證<text:s/>之</text:p>
            <text:p text:style-name="P101">文<text:s text:c="2"/>書<text:s text:c="2"/>名<text:s text:c="2"/>稱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/>證<text:s/>明<text:s/>文<text:s/>件</text:p>
          </table:table-cell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rows-spanned="2">
            <text:p text:style-name="P110">發<text:s/>還</text:p>
            <text:p text:style-name="P111">證<text:s/>件</text:p>
          </table:table-cell>
          <table:table-cell table:style-name="TableCell112">
            <text:p text:style-name="P113">件數</text:p>
          </table:table-cell>
          <table:table-cell table:style-name="TableCell114" table:number-columns-spanned="2">
            <text:p text:style-name="P115">收受人簽章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交<text:s/>付<text:s/>認<text:s/>證<text:s/>書</text:p>
          </table:table-cell>
          <table:table-cell table:style-name="TableCell127" table:number-columns-spanned="3">
            <text:p text:style-name="P128"><text:span text:style-name="T129"><text:s/></text:span><text:span text:style-name="T130">正</text:span><text:span text:style-name="T131"><text:s text:c="6"/></text:span><text:span text:style-name="T132">本</text:span></text:p>
            <text:p text:style-name="P133"><text:s text:c="9"/>份</text:p>
          </table:table-cell>
          <table:covered-table-cell/>
          <table:covered-table-cell/>
          <table:table-cell table:style-name="TableCell134" table:number-columns-spanned="2">
            <text:p text:style-name="P135">繕<text:s/>本<text:s/>或<text:s/>影<text:s/>本</text:p>
            <text:p text:style-name="P136"><text:s text:c="12"/>份</text:p>
          </table:table-cell>
          <table:covered-table-cell/>
          <table:table-cell table:style-name="TableCell137">
            <text:p text:style-name="P138">譯<text:s text:c="4"/>本</text:p>
            <text:p text:style-name="P139"><text:s text:c="6"/>份</text:p>
          </table:table-cell>
          <table:table-cell table:style-name="TableCell140" table:number-columns-spanned="4">
            <text:p text:style-name="P141"><text:span text:style-name="T142"><text:s text:c="2"/></text:span><text:span text:style-name="T143">節本</text:span><text:span text:style-name="T144"><text:s text:c="12"/></text:span><text:span text:style-name="T145">份</text:span></text:p>
          </table:table-cell>
          <table:covered-table-cell/>
          <table:covered-table-cell/>
          <table:covered-table-cell/>
        </table:table-row>
      </table:table>
      <text:p text:style-name="P146">中 <text:s/>華 <text:s/>民 <text:s/>國<text:s/><text:s/><text:s text:c="4"/><text:s text:c="4"/>年<text:s/><text:s text:c="4"/><text:s text:c="3"/>月 <text:s/><text:s text:c="4"/><text:s text:c="3"/>日</text:p>
      <text:p text:style-name="P147"/>
      <text:p text:style-name="P148"><text:span text:style-name="T149"><text:s text:c="38"/></text:span><text:span text:style-name="T150">請求人</text:span><text:span text:style-name="T151"><text:s text:c="16"/></text:span><text:span text:style-name="T152">（簽名或蓋章）</text:span></text:p>
      <text:p text:style-name="P153"><text:span text:style-name="T154"><text:s text:c="8"/></text:span><text:span text:style-name="T155">（請求人為法人</text:span></text:p>
      <text:p text:style-name="P156"><text:span text:style-name="T157"><text:s text:c="28"/></text:span><text:span text:style-name="T158">法定代理人或代表人 <text:s text:c="17"/>（簽名或蓋章）</text:span></text:p>
      <text:p text:style-name="P159"><text:span text:style-name="T160"><text:s text:c="6"/></text:span><text:span text:style-name="T161"><text:s text:c="2"/>或團體蓋印信處）</text:span></text:p>
      <text:p text:style-name="P162"><text:span text:style-name="T163"><text:s text:c="37"/></text:span><text:span text:style-name="T164">代理人 <text:s text:c="19"/>（簽名或蓋章）</text:span></text:p>
      <text:p text:style-name="P165"/>
      <text:p text:style-name="P166"/>
      <text:p text:style-name="P167">說明：</text:p>
      <text:soft-page-break/>
      <text:list text:style-name="LFO1" text:continue-numbering="true">
        <text:list-item>
          <text:p text:style-name="P168">認證之文書持往境外使用時，應於備考欄註明地區及用途。</text:p>
        </text:list-item>
        <text:list-item>
          <text:p text:style-name="P169"><text:span text:style-name="T170">委任代理人者，應提出授權書，並於備考欄註明代理人授權書種類、字號及代理權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認證請求書                 年度  第                號（收件流水號，請求人勿填）</dc:title>
    <dc:description/>
    <dc:subject/>
    <meta:initial-creator>pc001</meta:initial-creator>
    <dc:creator>user</dc:creator>
    <meta:creation-date>2021-05-11T07:26:00Z</meta:creation-date>
    <dc:date>2021-05-11T07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