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1.5506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0.7569in"/>
    </style:style>
    <style:style style:name="TableColumn25" style:family="table-column">
      <style:table-column-properties style:column-width="0.3145in"/>
    </style:style>
    <style:style style:name="TableColumn26" style:family="table-column">
      <style:table-column-properties style:column-width="0.3652in"/>
    </style:style>
    <style:style style:name="TableColumn27" style:family="table-column">
      <style:table-column-properties style:column-width="0.4423in"/>
    </style:style>
    <style:style style:name="TableColumn28" style:family="table-column">
      <style:table-column-properties style:column-width="0.5131in"/>
    </style:style>
    <style:style style:name="TableColumn29" style:family="table-column">
      <style:table-column-properties style:column-width="0.6in"/>
    </style:style>
    <style:style style:name="TableColumn30" style:family="table-column">
      <style:table-column-properties style:column-width="0.4291in"/>
    </style:style>
    <style:style style:name="TableColumn31" style:family="table-column">
      <style:table-column-properties style:column-width="0.4972in"/>
    </style:style>
    <style:style style:name="TableColumn32" style:family="table-column">
      <style:table-column-properties style:column-width="0.3715in"/>
    </style:style>
    <style:style style:name="TableColumn33" style:family="table-column">
      <style:table-column-properties style:column-width="0.8493in"/>
    </style:style>
    <style:style style:name="Table21" style:family="table">
      <style:table-properties style:width="7.0555in" fo:margin-left="0.0194in" table:align="left"/>
    </style:style>
    <style:style style:name="TableRow34" style:family="table-row">
      <style:table-row-properties style:min-row-height="0.484i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 style:line-height-at-least="0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-asian="標楷體"/>
    </style:style>
    <style:style style:name="P56" style:parent-style-name="內文" style:family="paragraph">
      <style:paragraph-properties fo:text-align="start" style:line-height-at-least="0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2.8777i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6694in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Row94" style:family="table-row">
      <style:table-row-properties style:min-row-height="0.6701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start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-asian="標楷體"/>
    </style:style>
    <style:style style:name="TableRow101" style:family="table-row">
      <style:table-row-properties style:min-row-height="0.8659i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Row108" style:family="table-row">
      <style:table-row-properties style:min-row-height="0.8659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text-align="start" style:line-height-at-least="0in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start" style:line-height-at-least="0in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text-properties style:font-name-asian="標楷體" fo:font-size="9pt" style:font-size-asian="9pt" style:font-size-complex="9pt"/>
    </style:style>
    <style:style style:name="P138" style:parent-style-name="內文" style:family="paragraph">
      <style:text-properties style:font-name-asian="標楷體" fo:font-size="9pt" style:font-size-asian="9pt" style:font-size-complex="9pt"/>
    </style:style>
    <style:style style:name="TableRow139" style:family="table-row">
      <style:table-row-properties style:min-row-height="0.1743in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Row151" style:family="table-row">
      <style:table-row-properties style:min-row-height="0.3562in" fo:keep-together="always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start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Row159" style:family="table-row">
      <style:table-row-properties style:min-row-height="0.3673in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P173" style:parent-style-name="內文" style:family="paragraph">
      <style:text-properties style:font-name-asian="標楷體" fo:font-size="14pt" style:font-size-asian="14pt"/>
    </style:style>
    <style:style style:name="P174" style:parent-style-name="內文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（</text:span><text:span text:style-name="T3">閱覽</text:span><text:span text:style-name="T4">、</text:span><text:span text:style-name="T5">抄錄交付</text:span><text:span text:style-name="T6">、</text:span><text:span text:style-name="T7">更正或補充</text:span><text:span text:style-name="T8">)</text:span><text:span text:style-name="T9">聲請</text:span><text:span text:style-name="T10">書</text:span></text:p>
      <text:p text:style-name="P11"><text:span text:style-name="T12"><text:s/></text:span><text:span text:style-name="T13">(</text:span><text:span text:style-name="T14">視需要選擇填寫</text:span><text:span text:style-name="T15">，</text:span><text:span text:style-name="T16">聲</text:span><text:span text:style-name="T17">請人亦得自行以</text:span><text:span text:style-name="T18">A4</text:span><text:span text:style-name="T19">紙張用電腦或其他印刷方式製作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聲<text:s/>請<text:s/>人<text:s/>姓<text:s/>名</text:p>
            <text:p text:style-name="P37"><text:span text:style-name="T38">或</text:span><text:span text:style-name="T39"><text:s text:c="4"/></text:span><text:span text:style-name="T40">名</text:span><text:span text:style-name="T41"><text:s text:c="4"/></text:span><text:span text:style-name="T42">稱</text:span></text:p>
          </table:table-cell>
          <table:table-cell table:style-name="TableCell43">
            <text:p text:style-name="P44">性</text:p>
            <text:p text:style-name="P45"><text:span text:style-name="T46">別</text:span></text:p>
          </table:table-cell>
          <table:table-cell table:style-name="TableCell47" table:number-columns-spanned="2">
            <text:p text:style-name="P48"/>
            <text:p text:style-name="P49">出生日期</text:p>
            <text:p text:style-name="P50"/>
          </table:table-cell>
          <table:covered-table-cell/>
          <table:table-cell table:style-name="TableCell51">
            <text:p text:style-name="P52">職</text:p>
            <text:p text:style-name="P53">業</text:p>
          </table:table-cell>
          <table:table-cell table:style-name="TableCell54" table:number-columns-spanned="2">
            <text:p text:style-name="P55">身分證文</text:p>
            <text:p text:style-name="P56"><text:span text:style-name="T57">件及其字號</text:span></text:p>
          </table:table-cell>
          <table:covered-table-cell/>
          <table:table-cell table:style-name="TableCell58" table:number-columns-spanned="4">
            <text:p text:style-name="P59">住居所或事務所、電話</text:p>
          </table:table-cell>
          <table:covered-table-cell/>
          <table:covered-table-cell/>
          <table:covered-table-cell/>
          <table:table-cell table:style-name="TableCell60">
            <text:p text:style-name="P61">備考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聲請原因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聲請人與請</text:p>
            <text:p text:style-name="P97"><text:span text:style-name="T98">求人之關係</text:span>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聲請人為繼承人</text:p>
            <text:p text:style-name="P104">、繼受人或利害</text:p>
            <text:p text:style-name="P105">關係人之證明文件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聲請</text:span><text:span text:style-name="T112">（</text:span><text:span text:style-name="T113">閱覽</text:span><text:span text:style-name="T114">、</text:span><text:span text:style-name="T115">抄</text:span></text:p>
            <text:p text:style-name="P116"><text:span text:style-name="T117">錄交付</text:span><text:span text:style-name="T118">、</text:span><text:span text:style-name="T119">更正或</text:span></text:p>
            <text:p text:style-name="P120"><text:span text:style-name="T121">補充</text:span><text:span text:style-name="T122">)</text:span><text:span text:style-name="T123">之公證書</text:span><text:span text:style-name="T124">、</text:span><text:span text:style-name="T125">認證書字號</text:span><text:span text:style-name="T126">、</text:span><text:span text:style-name="T127">內容</text:span></text:p>
          </table:table-cell>
          <table:table-cell table:style-name="TableCell128" table:number-columns-spanned="11">
            <text:p text:style-name="P129"><text:span text:style-name="T130">(</text:span><text:span text:style-name="T131">聲請閱覽或抄錄時</text:span><text:span text:style-name="T132">，</text:span><text:span text:style-name="T133">如僅知辦理公證或認證日期</text:span><text:span text:style-name="T134">，</text:span><text:span text:style-name="T135">亦請註明</text:span><text:span text:style-name="T136">)</text:span>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其他證明文件</text:p>
          </table:table-cell>
          <table:table-cell table:style-name="TableCell142" table:number-columns-spanned="7" table:number-rows-spanned="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rows-spanned="2">
            <text:p text:style-name="P145">發還</text:p>
            <text:p text:style-name="P146">證件</text:p>
          </table:table-cell>
          <table:table-cell table:style-name="TableCell147">
            <text:p text:style-name="P148">件數</text:p>
          </table:table-cell>
          <table:table-cell table:style-name="TableCell149" table:number-columns-spanned="2">
            <text:p text:style-name="P150">收受人簽章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聲請抄錄交付公證書、<text:s text:c="2"/>認<text:s text:c="2"/>證<text:s text:c="2"/>書</text:p>
          </table:table-cell>
          <table:table-cell table:style-name="TableCell162" table:number-columns-spanned="2">
            <text:p text:style-name="P163">正<text:s text:c="8"/>本</text:p>
            <text:p text:style-name="P164"><text:s text:c="10"/>份</text:p>
          </table:table-cell>
          <table:covered-table-cell/>
          <table:table-cell table:style-name="TableCell165" table:number-columns-spanned="3">
            <text:p text:style-name="P166">繕本或影本</text:p>
            <text:p text:style-name="P167"><text:s text:c="10"/>份</text:p>
          </table:table-cell>
          <table:covered-table-cell/>
          <table:covered-table-cell/>
          <table:table-cell table:style-name="TableCell168" table:number-columns-spanned="2">
            <text:p text:style-name="P169">譯<text:s text:c="4"/>本</text:p>
            <text:p text:style-name="P170"><text:s text:c="6"/>份</text:p>
          </table:table-cell>
          <table:covered-table-cell/>
          <table:table-cell table:style-name="TableCell171" table:number-columns-spanned="4">
            <text:p text:style-name="P172">節本<text:s text:c="16"/>份</text:p>
          </table:table-cell>
          <table:covered-table-cell/>
          <table:covered-table-cell/>
          <table:covered-table-cell/>
        </table:table-row>
      </table:table>
      <text:p text:style-name="P173">中<text:s text:c="2"/>華<text:s text:c="2"/>民<text:s text:c="2"/>國<text:s text:c="10"/>年<text:s text:c="10"/>月<text:s text:c="10"/>日</text:p>
      <text:p text:style-name="P174">　　　　　　　　　　　聲請人　　　　　　　　　（簽名或蓋章）</text:p>
      <text:p text:style-name="P175">　（聲請人為法人</text:p>
      <text:p text:style-name="P176">　　　　　　　　　　　　法定代理人或代表人<text:s text:c="18"/>（簽名或蓋章）</text:p>
      <text:p text:style-name="P177">　或團體蓋印信處）</text:p>
      <text:soft-page-break/>
      <text:p text:style-name="P178">　　　　　　　　　　　　<text:s text:c="12"/>代理人<text:s text:c="18"/>（簽名或蓋章）</text:p>
      <text:p text:style-name="P179"/>
      <text:p text:style-name="P180"><text:span text:style-name="T181">說明：委任代理人者，應提出授權書，並於備考欄註明代理人授權書種類、字號及代理權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閱覽、抄錄交付、更正或補充)聲請書</dc:title>
    <dc:description/>
    <dc:subject/>
    <meta:initial-creator>pc001</meta:initial-creator>
    <dc:creator>user</dc:creator>
    <meta:creation-date>2021-05-11T07:27:00Z</meta:creation-date>
    <dc:date>2021-05-11T07:27:00Z</dc:date>
    <meta:template xlink:href="Normal.dotm" xlink:type="simple"/>
    <meta:editing-cycles>2</meta:editing-cycles>
    <meta:editing-duration>PT60S</meta:editing-duration>
    <meta:document-statistic meta:page-count="2" meta:paragraph-count="1" meta:word-count="91" meta:character-count="614" meta:row-count="4" meta:non-whitespace-character-count="524"/>
  </office:meta>
</office:document-meta>
</file>