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方正黑體" svg:font-family="方正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7.0006in" fo:text-indent="-5.0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625in"/>
    </style:style>
    <style:style style:name="Table2" style:family="table">
      <style:table-properties style:width="1.625in" fo:margin-left="0in" table:align="left"/>
    </style:style>
    <style:style style:name="TableRow4" style:family="table-row">
      <style:table-row-properties style:min-row-height="0.7409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-0.25in" fo:margin-right="-0.48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 fo:margin-left="-0.25in" fo:margin-right="-0.48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166in" fo:margin-left="-0.25in" fo:margin-right="-0.481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2" style:family="paragraph">
      <style:paragraph-properties fo:line-height="0.375in" fo:margin-right="-0.4819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 fo:margin-left="-0.25in" fo:margin-right="-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 fo:margin-left="-0.25in" fo:margin-right="-0.48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75in" fo:margin-left="0.6388in" fo:margin-right="-0.4819in" fo:text-indent="-0.8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75in" fo:margin-left="0.6388in" fo:margin-right="-0.4819in" fo:text-indent="-0.8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3" style:family="paragraph">
      <style:paragraph-properties fo:line-height="0.375in" fo:margin-right="-0.4819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75in" fo:margin-left="-0.25in" fo:margin-right="-0.481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75in" fo:margin-left="0.6388in" fo:margin-right="-0.4819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75in" fo:margin-left="0.6388in" fo:margin-right="-0.4819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75in" fo:margin-left="0.4166in" fo:margin-right="-0.48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4" style:family="paragraph">
      <style:paragraph-properties fo:line-height="0.375in" fo:margin-right="-0.4819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75in" fo:margin-left="-0.25in" fo:margin-right="-0.4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75in" fo:margin-left="-0.25in" fo:margin-right="-0.4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房 屋<text:s/>租 賃<text:s/>契 約 <text:s text:c="21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</table:table>
      <text:p text:style-name="P7"><text:span text:style-name="T8">立契約書人出租人</text:span><text:span text:style-name="T9"><text:s text:c="25"/></text:span><text:span text:style-name="T10">（以下簡稱甲方）</text:span></text:p>
      <text:p text:style-name="P11"><text:span text:style-name="T12"><text:s text:c="10"/>承租人</text:span><text:span text:style-name="T13"><text:s text:c="25"/></text:span><text:span text:style-name="T14">（以下簡稱乙方）</text:span></text:p>
      <text:p text:style-name="P15"><text:span text:style-name="T16"><text:s text:c="10"/>連帶保證人</text:span><text:span text:style-name="T17"><text:s text:c="16"/></text:span><text:span text:style-name="T18"><text:s text:c="3"/></text:span><text:span text:style-name="T19"><text:s text:c="2"/></text:span><text:span text:style-name="T20"><text:s/></text:span><text:span text:style-name="T21">（以下簡稱丙方）</text:span></text:p>
      <text:p text:style-name="P22">因房屋租賃事件，訂立本契約，雙方同意之條件如下：</text:p>
      <text:list text:style-name="LFO2" text:continue-numbering="true">
        <text:list-item>
          <text:p text:style-name="P23">房屋所在地及使用範圍：</text:p>
        </text:list-item>
      </text:list>
      <text:p text:style-name="P24"/>
      <text:p text:style-name="P25"/>
      <text:p text:style-name="P26"><text:span text:style-name="T27">第二條 <text:s/>租賃期限：自民國</text:span><text:span text:style-name="T28"><text:s text:c="11"/>年 <text:s text:c="7"/>月 <text:s text:c="5"/>日</text:span><text:span text:style-name="T29">起</text:span></text:p>
      <text:p text:style-name="P30"><text:span text:style-name="T31"><text:s text:c="18"/>至民國</text:span><text:span text:style-name="T32"><text:s text:c="11"/>年 <text:s text:c="7"/>月 <text:s text:c="5"/>日</text:span><text:span text:style-name="T33">止。</text:span></text:p>
      <text:p text:style-name="P34"><text:span text:style-name="T35">第三條 <text:s/>每月租金新臺幣</text:span><text:span text:style-name="T36"><text:s text:c="7"/></text:span><text:span text:style-name="T37"><text:s text:c="2"/></text:span><text:span text:style-name="T38"><text:s text:c="4"/></text:span><text:span text:style-name="T39">元，每</text:span><text:span text:style-name="T40"><text:s text:c="3"/></text:span><text:span text:style-name="T41"><text:s text:c="2"/></text:span><text:span text:style-name="T42"><text:s text:c="3"/></text:span><text:span text:style-name="T43">月付壹次，每次首日付款。</text:span></text:p>
      <text:p text:style-name="P44"><text:span text:style-name="T45"><text:s text:c="8"/>保證金新臺幣</text:span><text:span text:style-name="T46"><text:s text:c="13"/></text:span><text:span text:style-name="T47">元，於租賃關係消滅交還房屋時無息返還。</text:span></text:p>
      <text:list text:style-name="LFO3" text:continue-numbering="true">
        <text:list-item>
          <text:p text:style-name="P48">使用租賃物之限制：</text:p>
        </text:list-item>
      </text:list>
      <text:p text:style-name="P49"><text:span text:style-name="T50"><text:s text:c="2"/>１．本房屋係供</text:span><text:span text:style-name="T51"><text:s text:c="26"/></text:span><text:span text:style-name="T52">之用。</text:span></text:p>
      <text:p text:style-name="P53"><text:s text:c="2"/>２．未經甲方同意，乙方不得將房屋全部或一部轉租、出借、頂讓，或以其他變相方法由他人使用房屋。</text:p>
      <text:p text:style-name="P54"><text:s text:c="2"/>３．乙方於租賃期滿應即將房屋遷讓交還，不得向甲方請求遷移費或任何費用。</text:p>
      <text:p text:style-name="P55"><text:s text:c="2"/>４．房屋不得供非法使用，或存放危險物品影響公共安全。</text:p>
      <text:p text:style-name="P56"><text:s text:c="2"/>５．房屋有改裝設施之必要，乙方取得甲方之同意後得自行裝設，但不得損害原有建築，乙方於交還房屋時並應負責回復原狀。</text:p>
      <text:p text:style-name="P57">第五條 <text:s/>危險負擔：乙方應以善良管理人之注意使用房屋，除因天災地變等不可抗拒之情形外，因乙方之過失致房屋毀損，應負損害賠償之責。房屋因自然之損壞有修繕必要時，由<text:soft-page-break/>甲方負責修理。<text:s/></text:p>
      <text:p text:style-name="P58">第六條 <text:s/>違約處罰：</text:p>
      <text:p text:style-name="P59"><text:s text:c="2"/>１．乙方違反約定方法使用房屋，或拖欠租金達兩個月以上，經甲方催告限期繳納仍不支付時，不待期限屆滿，甲方得終止租約。</text:p>
      <text:p text:style-name="P60"><text:s text:c="2"/>２．乙方於終止租約或租賃期滿不交還房屋，自終止租約或租賃期滿之翌日起，乙方應支付按房租壹倍計算之違約金。</text:p>
      <text:p text:style-name="P61">第七條 <text:s/>其他特約事項：</text:p>
      <text:p text:style-name="P62"><text:s text:c="2"/>１．房屋之稅捐由甲方負擔，乙方水電費及營業必須繳納之稅捐自行負擔。</text:p>
      <text:p text:style-name="P63"><text:s text:c="2"/>２．乙方遷出時，如遺留傢俱雜物不搬者，視為放棄，應由甲方處理。</text:p>
      <text:p text:style-name="P64"><text:s text:c="2"/>３．雙方如覓有保證人，與被保證人負連帶保證責任。</text:p>
      <text:p text:style-name="P65"><text:s text:c="2"/>４．本契約租期未屆滿前，雙方得經他方同意終止契約。</text:p>
      <text:p text:style-name="P66"><text:s text:c="2"/>５．</text:p>
      <text:p text:style-name="P67"/>
      <text:p text:style-name="P68"/>
      <text:p text:style-name="P69"/>
      <text:list text:style-name="LFO4" text:continue-numbering="true">
        <text:list-item>
          <text:p text:style-name="P70">應受強制執行之事項：</text:p>
        </text:list-item>
      </text:list>
      <text:p text:style-name="P71"/>
      <text:p text:style-name="P72"/>
      <text:p text:style-name="P73"/>
      <text:p text:style-name="P74"/>
      <text:p text:style-name="P75"><text:s text:c="18"/>出 <text:s/>租 <text:s/>人</text:p>
      <text:p text:style-name="P76"/>
      <text:p text:style-name="P77"><text:s text:c="18"/>承 <text:s/>租 <text:s/>人</text:p>
      <text:p text:style-name="P78"/>
      <text:p text:style-name="P79"><text:s text:c="18"/>連帶保證人</text:p>
      <text:p text:style-name="P80"/>
      <text:p text:style-name="P81"><text:span text:style-name="T82">中 <text:s text:c="3"/>華 <text:s text:c="3"/>民 <text:s text:c="3"/>國 <text:s text:c="11"/>年 <text:s text:c="9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方正黑體" svg:font-family="方正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80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-0.125in">
        <style:tab-stops/>
      </style:paragraph-properties>
      <style:text-properties style:font-name-asian="方正黑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-0.25in" text:min-label-width="0.8916in" text:list-level-position-and-space-mode="label-alignment">
          <style:list-level-label-alignment text:label-followed-by="listtab" fo:margin-left="0.64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499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 屋 借 貸 契 約</dc:title>
    <dc:description/>
    <dc:subject/>
    <meta:initial-creator>pc001</meta:initial-creator>
    <dc:creator>user</dc:creator>
    <meta:creation-date>2021-05-11T07:25:00Z</meta:creation-date>
    <dc:date>2021-05-11T07:25:00Z</dc:date>
    <meta:print-date>2009-09-08T09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8" meta:character-count="1128" meta:row-count="8" meta:non-whitespace-character-count="962"/>
  </office:meta>
</office:document-meta>
</file>