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6.4951in" fo:text-indent="-4.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1.625in"/>
    </style:style>
    <style:style style:name="Table4" style:family="table">
      <style:table-properties style:width="1.625in" fo:margin-left="0in" table:align="left"/>
    </style:style>
    <style:style style:name="TableRow6" style:family="table-row">
      <style:table-row-properties style:min-row-height="0.7409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4166in" fo:margin-left="0.3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text-align="justify" fo:line-height="0.4166in"/>
      <style:text-properties style:font-name="標楷體" style:font-size-complex="14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 fo:margin-left="0.1944in" fo:margin-right="-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P26" style:parent-style-name="日期" style:family="paragraph">
      <style:paragraph-properties fo:text-align="start" fo:line-height="0.5138in" fo:margin-right="-0.3569in"/>
    </style:style>
  </office:automatic-styles>
  <office:body>
    <office:text text:use-soft-page-breaks="true">
      <text:p text:style-name="P1"><text:span text:style-name="T2">房 屋 借 貸 契 約 <text:s text:c="3"/></text:span><text:span text:style-name="T3"><text:s text:c="18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貸與人 <text:s/><text:s text:c="8"/><text:s text:c="14"/><text:s/><text:s text:c="4"/><text:s/>（簡稱甲方）住址詳公證書 <text:s text:c="8"/></text:p>
      <text:p text:style-name="P10">借用人 <text:s text:c="9"/><text:s text:c="18"/><text:s text:c="2"/>（簡稱乙方）住址詳公證書<text:s text:c="95"/></text:p>
      <text:p text:style-name="P11">茲因房屋使用借貸事件，雙方合意議定條款如後： <text:s text:c="42"/></text:p>
      <text:p text:style-name="P12">一、房屋標示座落： <text:s text:c="72"/></text:p>
      <text:p text:style-name="P13">二、借貸期間：自民國 <text:s text:c="2"/>年 <text:s text:c="2"/>月 <text:s text:c="2"/>日起至民國 <text:s/><text:s/>年 <text:s text:c="2"/>月 <text:s text:c="2"/>日止。</text:p>
      <text:p text:style-name="P14">三、甲方將上開房屋貸與乙方無償使用，俟期滿後返還之。</text:p>
      <text:p text:style-name="P15">四、借用物之通常保管費用由乙方負擔，房屋稅則由甲方繳納。</text:p>
      <text:p text:style-name="P16">五、乙方不得於借用之房屋內放置爆炸性或危險性等物品，並應盡善良管理人之注意維護，如怠於注意，致毀損滅失者，對於甲方應負賠償責任。</text:p>
      <text:p text:style-name="P17">六、乙方不得將借用之房屋轉借他人使用或有轉讓權利之行為。</text:p>
      <text:p text:style-name="P18">七、甲方如有不可預知之情事，自己需用貸與之房屋時，縱於借貸期限內，仍得於一個月前通知乙方提前終止契約。</text:p>
      <text:p text:style-name="P19">八、乙方違反本契約第五點、第六點之約定時，甲方得終止契約，收回貸與物。</text:p>
      <text:p text:style-name="P20">九、本契約未盡之事宜，悉依法律相關規定。</text:p>
      <text:p text:style-name="P21">十、本契約經雙方簽名並公證後生效各執壹份為證。</text:p>
      <text:p text:style-name="P22"><text:s text:c="17"/><text:s/>貸與人：<text:s/></text:p>
      <text:p text:style-name="P23"><text:s text:c="17"/><text:s/>借用人：<text:s text:c="5"/></text:p>
      <text:p text:style-name="P24"><text:s text:c="18"/>見證人：</text:p>
      <text:soft-page-break/>
      <text:p text:style-name="P25"><text:s text:c="18"/>見證人：<text:s text:c="4"/></text:p>
      <text:p text:style-name="P26">中華民國 年 月 日 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-0.125in">
        <style:tab-stops/>
      </style:paragraph-properties>
      <style:text-properties style:font-name-asian="方正黑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 屋 借 貸 契 約</dc:title>
    <dc:description/>
    <dc:subject/>
    <meta:initial-creator>pc001</meta:initial-creator>
    <dc:creator>user</dc:creator>
    <meta:creation-date>2021-05-11T07:25:00Z</meta:creation-date>
    <dc:date>2021-05-11T07:25:00Z</dc:date>
    <meta:print-date>2009-09-23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