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方正黑體" svg:font-family="方正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margin-left="6.4951in" fo:text-indent="-4.5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5" style:family="table-column">
      <style:table-column-properties style:column-width="1.625in"/>
    </style:style>
    <style:style style:name="Table4" style:family="table">
      <style:table-properties style:width="1.625in" fo:margin-left="0in" table:align="left"/>
    </style:style>
    <style:style style:name="TableRow6" style:family="table-row">
      <style:table-row-properties style:min-row-height="0.7409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 fo:margin-lef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margin-lef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472in" fo:margin-lef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472in" fo:margin-left="0.0138in" fo:margin-right="-0.73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 fo:margin-left="0.0159in" fo:margin-right="-0.731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 fo:margin-lef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 fo:margin-lef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本文縮排" style:family="paragraph">
      <style:paragraph-properties fo:text-align="justify" fo:line-height="0.3472in" fo:margin-left="0.0138in" fo:margin-right="-0.7319in">
        <style:tab-stops/>
      </style:paragraph-properties>
      <style:text-properties style:font-name="標楷體" style:font-size-complex="14pt"/>
    </style:style>
    <style:style style:name="P18" style:parent-style-name="內文" style:family="paragraph">
      <style:paragraph-properties fo:text-align="justify" fo:line-height="0.3472in" fo:margin-left="-0.375in" fo:margin-right="-0.7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 fo:margin-left="0.0138in" fo:margin-right="-0.73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margin-left="0.0138in" fo:margin-right="-0.73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472in" fo:margin-left="-0.375in" fo:margin-right="-0.7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472in" fo:margin-left="-0.1805in" fo:margin-right="-0.731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861in" fo:margin-lef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861in" fo:margin-lef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861in" fo:margin-lef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861in" fo:margin-lef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日期" style:family="paragraph">
      <style:paragraph-properties fo:text-align="start" fo:line-height="0.3472in" fo:margin-left="-0.375in" fo:margin-right="-0.3569in">
        <style:tab-stops/>
      </style:paragraph-properties>
    </style:style>
    <style:style style:name="P28" style:parent-style-name="內文" style:family="paragraph">
      <style:paragraph-properties fo:text-align="justify" fo:line-height="0.2222in" fo:margin-left="-0.375in">
        <style:tab-stops/>
      </style:paragraph-properties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5in"/>
    </style:style>
    <style:style style:name="Table33" style:family="table">
      <style:table-properties style:width="1.5in" fo:margin-left="3.5194in" table:align="left"/>
    </style:style>
    <style:style style:name="TableRow35" style:family="table-row">
      <style:table-row-properties style:min-row-height="1.643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 fo:margin-lef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-0.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房 屋 借 貸 契 約 <text:s text:c="3"/></text:span><text:span text:style-name="T3"><text:s text:c="18"/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</table:table-row>
      </table:table>
      <text:p text:style-name="P9">貸與人 <text:s/><text:s text:c="10"/>（簡稱甲方）住址詳公證書 <text:s text:c="8"/></text:p>
      <text:p text:style-name="P10">借用人 <text:s text:c="11"/>（簡稱乙方）住址詳公證書<text:s text:c="96"/></text:p>
      <text:p text:style-name="P11">茲因房屋使用借貸事件，雙方合意議定條款如後： <text:s text:c="42"/></text:p>
      <text:list text:style-name="LFO3" text:continue-numbering="true">
        <text:list-item>
          <text:p text:style-name="P12">房屋標示座落：</text:p>
        </text:list-item>
      </text:list>
      <text:p text:style-name="P13"><text:s text:c="19"/>房屋房間壹間約 <text:s text:c="5"/>坪（如後附圖斜線部分所示） <text:s text:c="16"/><text:s text:c="71"/></text:p>
      <text:p text:style-name="P14">二、借貸期間：自民國 <text:s/><text:s/><text:s/>年 <text:s text:c="2"/><text:s/>月 <text:s/><text:s/><text:s/>日起至民國 <text:s/><text:s/><text:s/>年<text:s/><text:s/><text:s text:c="2"/>月 <text:s/><text:s/><text:s/>日止。</text:p>
      <text:p text:style-name="P15">三、甲方將上開房屋貸與乙方無償使用，俟期滿後返還之。</text:p>
      <text:p text:style-name="P16">四、借用物之通常保管費用由乙方負擔，房屋稅則由甲方繳納。</text:p>
      <text:p text:style-name="P17">五、乙方不得於借用之房屋內放置爆炸性或危險性等物品，並應盡善良管理人之注意維護，如怠於注意，致毀損滅失者，對於甲方應負賠償責任。</text:p>
      <text:p text:style-name="P18">六、乙方不得將借用之房屋轉借他人使用或有轉讓權利之行為。</text:p>
      <text:p text:style-name="P19">七、甲方如有不可預知之情事，自己需用貸與之房屋時，縱於借貸期限內，仍得於一個月前通知乙方提前終止契約。</text:p>
      <text:p text:style-name="P20">八、乙方違反本契約第五點、第六點之約定時，甲方得終止契約，收回貸與物。</text:p>
      <text:p text:style-name="P21">九、本契約未盡之事宜，悉依法律相關規定。</text:p>
      <text:p text:style-name="P22">十、本契約經雙方簽名並公證後生效各執壹份為證。</text:p>
      <text:p text:style-name="P23"><text:s text:c="17"/><text:s text:c="11"/>貸與人：<text:s/></text:p>
      <text:p text:style-name="P24"><text:s text:c="17"/><text:s text:c="11"/>借用人：</text:p>
      <text:p text:style-name="P25"><text:s text:c="28"/>見證人：<text:s/></text:p>
      <text:p text:style-name="P26"><text:s text:c="17"/><text:s text:c="11"/>見證人：<text:s/></text:p>
      <text:p text:style-name="P27">中華民國 年 月 日</text:p>
      <text:p text:style-name="內文"/>
      <text:p text:style-name="P28"><text:span text:style-name="T29"><text:s text:c="20"/></text:span><text:span text:style-name="T30"><text:s text:c="19"/></text:span><text:span text:style-name="T31"><text:s text:c="4"/></text:span><text:span text:style-name="T32">後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</table:table-row>
      </table:table>
      <text:p text:style-name="P38"><text:span text:style-name="T39"><text:s text:c="42"/></text:span><text:span text:style-name="T40"><text:s text:c="4"/></text:span><text:span text:style-name="T41">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方正黑體" svg:font-family="方正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80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-0.125in">
        <style:tab-stops/>
      </style:paragraph-properties>
      <style:text-properties style:font-name-asian="方正黑體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房 屋 借 貸 契 約</dc:title>
    <dc:description/>
    <dc:subject/>
    <meta:initial-creator>pc001</meta:initial-creator>
    <dc:creator>user</dc:creator>
    <meta:creation-date>2021-05-11T07:24:00Z</meta:creation-date>
    <dc:date>2021-05-11T07:24:00Z</dc:date>
    <meta:print-date>2009-09-04T02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6" meta:row-count="6" meta:non-whitespace-character-count="832"/>
  </office:meta>
</office:document-meta>
</file>