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0.7784in" fo:text-indent="-0.7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9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1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3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5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6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7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8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19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20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21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2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3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4" style:parent-style-name="本文縮排3" style:family="paragraph">
      <style:paragraph-properties fo:line-height="0.3055in" fo:margin-left="0in" fo:text-indent="2in">
        <style:tab-stops/>
      </style:paragraph-properties>
    </style:style>
  </office:automatic-styles>
  <office:body>
    <office:text text:use-soft-page-breaks="true">
      <text:p text:style-name="P1">範例：一般(V1-1)</text:p>
      <text:p text:style-name="P2">民事聲請強制執行狀</text:p>
      <text:p text:style-name="P3">案號：</text:p>
      <text:p text:style-name="P4">股別：</text:p>
      <text:p text:style-name="P5">訴訟標的金額：新台幣○○○元</text:p>
      <text:p text:style-name="P6">債　權　人　王○○　男　○年○月○日生　住嘉義市○路○號　郵遞區號：○○○　身分證字號：○○○○○○○○　電話：○○○○○○（註：若一行不敷記載而於次行連續記載時，應與性別齊頭記載）</text:p>
      <text:p text:style-name="P7">債　務　人　孫○○　男　○年○月○日生　住嘉義市○路○號　郵遞區號：○○○　身分證字號：○○○○○○○○　電話：○○○○○○</text:p>
      <text:p text:style-name="P8">為聲請強制行事：</text:p>
      <text:p text:style-name="P9">聲請強制執行內容：</text:p>
      <text:p text:style-name="P10">債務人應給付債權人新台幣○○○元，並自民國○○年○○月○○日起至清償日止，按週年利率百之○計算之利息及執行費用。</text:p>
      <text:p text:style-name="P11">執行名義：</text:p>
      <text:p text:style-name="P12">臺灣○○地方法院○○年度○○字第○○○號確定判決、裁定、支付命令（依實際執行名義記載）。</text:p>
      <text:p text:style-name="P13">執行標的：</text:p>
      <text:p text:style-name="P14">請求執行債務人所有不動產（應註明坐落地點，如嘉義縣．．．段○○地號土地及地上○○○建號建物）或動產（應出債務人之戶籍謄本或公司登記資料）。</text:p>
      <text:p text:style-name="P15">證據：</text:p>
      <text:p text:style-name="P16">一、臺灣○○地方法院判決書（裁定、支付命令）及確定證明書正本各乙件。</text:p>
      <text:p text:style-name="P17">二、土地、建物登記（戶籍）謄本。</text:p>
      <text:p text:style-name="P18">此致</text:p>
      <text:p text:style-name="P19">臺灣嘉義地方法院民事執行處　公鑒</text:p>
      <text:p text:style-name="P20">中　　華　　民　　國○○年○○月○○日</text:p>
      <text:p text:style-name="P21">具狀人　○○○　　（蓋章）</text:p>
      <text:p text:style-name="P22">撰狀人　○○○　　（蓋章）</text:p>
      <text:p text:style-name="P23">住嘉義市○路○路　郵遞區號：○○○</text:p>
      <text:p text:style-name="P24">電話：○○○○○○○○○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25in" fo:line-height="0.347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訴訟書狀規則</dc:title>
    <dc:description/>
    <dc:subject/>
    <meta:initial-creator>guest</meta:initial-creator>
    <dc:creator>user</dc:creator>
    <meta:creation-date>2021-05-11T07:35:00Z</meta:creation-date>
    <dc:date>2021-05-11T07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