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4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5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7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8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9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20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1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2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3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4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5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併案執行(V1-3)</text:p>
      <text:p text:style-name="P2">民事聲請強制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為聲請強制行事：</text:p>
      <text:p text:style-name="P9">聲請強制執行內容：</text:p>
      <text:p text:style-name="P10">債務人應給付債權人新台幣○○○元，並自民國○○年○○月○○日起至清償日止，按週年利率百之○計算之利息及執行費用。</text:p>
      <text:p text:style-name="P11">執行名義：</text:p>
      <text:p text:style-name="P12">臺灣嘉義地方法院○○年度○○字第○○○號確定判決、裁定、支付命令（依實際執行名義記載）。</text:p>
      <text:p text:style-name="P13">執行標的：</text:p>
      <text:p text:style-name="P14">一、請求執行債務人所有不動產（應註明坐落地點，如嘉義縣．．．段○○地號土地及地上○○○建號建物）或動產。</text:p>
      <text:p text:style-name="P15">二、上述執行標的已因　鈞院○○年度執字第○○○號強制執行事件查封在案，請准予併案執行。</text:p>
      <text:p text:style-name="P16">證據：</text:p>
      <text:p text:style-name="P17">一、臺灣○○地方法院判決書（裁定、支付命令）及確定證明書正本各乙件。</text:p>
      <text:p text:style-name="P18">二、土地、建物登記（戶籍）謄本。</text:p>
      <text:p text:style-name="P19">此致</text:p>
      <text:p text:style-name="P20">臺灣嘉義地方法院民事執行處　公鑒</text:p>
      <text:p text:style-name="P21">中　　華　　民　　國○○年○○月○○日</text:p>
      <text:p text:style-name="P22">具狀人　○○○　　（蓋章）</text:p>
      <text:p text:style-name="P23">撰狀人　○○○　　（蓋章）</text:p>
      <text:p text:style-name="P24">住嘉義市○路○路　郵遞區號：○○○</text:p>
      <text:soft-page-break/>
      <text:p text:style-name="P25">電話：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3:00Z</meta:creation-date>
    <dc:date>2021-05-11T07:33:00Z</dc:date>
    <meta:template xlink:href="Normal.dotm" xlink:type="simple"/>
    <meta:editing-cycles>2</meta:editing-cycles>
    <meta:editing-duration>PT60S</meta:editing-duration>
    <meta:document-statistic meta:page-count="2" meta:paragraph-count="1" meta:word-count="87" meta:character-count="583" meta:row-count="4" meta:non-whitespace-character-count="497"/>
  </office:meta>
</office:document-meta>
</file>