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9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1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3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4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5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6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7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18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19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20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1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2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3" style:parent-style-name="本文縮排3" style:family="paragraph">
      <style:paragraph-properties fo:line-height="0.3055in" fo:margin-left="0in" fo:text-indent="2in">
        <style:tab-stops/>
      </style:paragraph-properties>
    </style:style>
  </office:automatic-styles>
  <office:body>
    <office:text text:use-soft-page-breaks="true">
      <text:p text:style-name="P1">範例：拍賣抵押物(V1-4)</text:p>
      <text:p text:style-name="P2">民事聲請強制執行狀</text:p>
      <text:p text:style-name="P3">案號：</text:p>
      <text:p text:style-name="P4">股別：</text:p>
      <text:p text:style-name="P5">訴訟標的金額：新台幣○○○元</text:p>
      <text:p text:style-name="P6">債　權　人　王○○　男　○年○月○日生　住嘉義市○路○號　郵遞區號：○○○　身分證字號：○○○○○○○○　電話：○○○○○○（註：若一行不敷記載而於次行連續記載時，應與性別齊頭記載）</text:p>
      <text:p text:style-name="P7">債　務　人　孫○○　男　○年○月○日生　住嘉義市○路○號　郵遞區號：○○○　身分證字號：○○○○○○○○　電話：○○○○○○</text:p>
      <text:p text:style-name="P8">為聲請強制行事：</text:p>
      <text:p text:style-name="P9">聲請強制執行內容：</text:p>
      <text:p text:style-name="P10">債務人應給付債權人新台幣○○○元，並自民國○○年○○月○○日起至清償日止，按週年利率百之○計算之利息及執行費用。</text:p>
      <text:p text:style-name="P11">事實及理由：<text:s/></text:p>
      <text:p text:style-name="P12">債務人於○○年○○月○○日向債權人借款新台幣○○○○元，約定利息按年息百分之○計算，違約金按○○○○計算，清償日期為○○年○○月○○日，並以前開之不動產設定抵押權以供擔保，有他項權利證明書及抵押權設定契約書為證，經依法登記在案。詎債務人屆期不為清償，經聲請　鈞院○○年度拍字第○○○號裁定准予拍賣，為此檢附裁定正、本抵押權設定契約書、他項權利證明書、土地及建物登記謄本、借據，請准予強制執行，執行費用由債務人負擔。</text:p>
      <text:p text:style-name="P13">證據：</text:p>
      <text:p text:style-name="P14">一、臺灣○○地方法院裁定及確定證明書正本各乙件。</text:p>
      <text:p text:style-name="P15">二、土地、建物登記謄本。</text:p>
      <text:p text:style-name="P16">三、借據正一件</text:p>
      <text:p text:style-name="P17">此致</text:p>
      <text:p text:style-name="P18">臺灣嘉義地方法院民事執行處　公鑒</text:p>
      <text:p text:style-name="P19">中　　華　　民　　國○○年○○月○○日</text:p>
      <text:p text:style-name="P20">具狀人　○○○　　（蓋章）</text:p>
      <text:p text:style-name="P21">撰狀人　○○○　　（蓋章）</text:p>
      <text:p text:style-name="P22">住嘉義市○路○路　郵遞區號：○○○</text:p>
      <text:soft-page-break/>
      <text:p text:style-name="P23">電話：○○○○○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user</dc:creator>
    <meta:creation-date>2021-05-11T07:34:00Z</meta:creation-date>
    <dc:date>2021-05-11T07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