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9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0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1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2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6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7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8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19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20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21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2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3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4" style:parent-style-name="本文縮排3" style:family="paragraph">
      <style:paragraph-properties fo:line-height="0.3055in" fo:margin-left="0in" fo:text-indent="2in">
        <style:tab-stops/>
      </style:paragraph-properties>
    </style:style>
  </office:automatic-styles>
  <office:body>
    <office:text text:use-soft-page-breaks="true">
      <text:p text:style-name="P1">範例：拆屋還地(V1-8)</text:p>
      <text:p text:style-name="P2">民事聲請強制執行狀</text:p>
      <text:p text:style-name="P3">案號：</text:p>
      <text:p text:style-name="P4">股別：</text:p>
      <text:p text:style-name="P5">訴訟標的金額：新台幣○○○元</text:p>
      <text:p text:style-name="P6">債　權　人　王○○　男　○年○月○日生　住嘉義市○路○號　郵遞區號：○○○　身分證字號：○○○○○○○○　電話：○○○○○○（註：若一行不敷記載而於次行連續記載時，應與性別齊頭記載）</text:p>
      <text:p text:style-name="P7">債　務　人　孫○○　男　○年○月○日生　住嘉義市○路○號　郵遞區號：○○○　身分證字號：○○○○○○○○　電話：○○○○○○</text:p>
      <text:p text:style-name="P8">為聲請強制行事：</text:p>
      <text:p text:style-name="P9">聲請強制執行內容：</text:p>
      <text:p text:style-name="P10">一、債務人應將坐落嘉義縣○○鄉鎮市○段○小段○○地號土地之地上物，面積○○○○平方公尺拆除，並將土地返還債權人。<text:s/></text:p>
      <text:p text:style-name="P11">二、執行費用由債務人負擔。</text:p>
      <text:p text:style-name="P12">執行名義：</text:p>
      <text:p text:style-name="P13">臺灣○○地方法院○○年度○○字第○○○號確定判決（或公證書、調解筆錄、和解筆錄）。</text:p>
      <text:p text:style-name="P14">執行標的：</text:p>
      <text:p text:style-name="P15">如前項判決（或公證書、調解筆錄、和解筆錄）所示。</text:p>
      <text:p text:style-name="P16">證據：</text:p>
      <text:p text:style-name="P17">台灣○○法院○○年度○○字第○○○號判決正本及確定證明書（或公證書、調解筆錄、和解筆錄）正本各乙件。</text:p>
      <text:p text:style-name="P18">此致</text:p>
      <text:p text:style-name="P19">臺灣嘉義地方法院民事執行處　公鑒</text:p>
      <text:p text:style-name="P20">中　　華　　民　　國○○年○○月○○日</text:p>
      <text:p text:style-name="P21">具狀人　○○○　　（蓋章）</text:p>
      <text:p text:style-name="P22">撰狀人　○○○　　（蓋章）</text:p>
      <text:p text:style-name="P23">住嘉義市○路○路　郵遞區號：○○○</text:p>
      <text:p text:style-name="P24">電話：○三七－二○○○○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user</dc:creator>
    <meta:creation-date>2021-05-11T07:31:00Z</meta:creation-date>
    <dc:date>2021-05-11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