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4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5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6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7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8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追加執行(V1-9)</text:p>
      <text:p text:style-name="P2">民事聲請追加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追加執行事：</text:p>
      <text:p text:style-name="P9">債權人與債務人○○○間強制執行事，業經　貴院以○○年度執第○○○號執行在案，惟所執行財產不足清償債權，現發現債務人另有其他可供執行之財產（敘述財產名稱），茲檢具該財產清單，請求准予追加執行，以確保債權。</text:p>
      <text:p text:style-name="P10">證據：</text:p>
      <text:p text:style-name="P11">財產清單乙份。</text:p>
      <text:p text:style-name="P12">此致</text:p>
      <text:p text:style-name="P13">臺灣嘉義地方法院民事執行處　公鑒</text:p>
      <text:p text:style-name="P14">中　　華　　民　　國○○年○○月○○日</text:p>
      <text:p text:style-name="P15">具狀人　○○○　　（蓋章）</text:p>
      <text:p text:style-name="P16">撰狀人　○○○　　（蓋章）</text:p>
      <text:p text:style-name="P17">住嘉義市○路○路　郵遞區號：○○○</text:p>
      <text:p text:style-name="P18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1:00Z</meta:creation-date>
    <dc:date>2021-05-11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