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1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margin-left="0.7784in" fo:text-indent="-0.7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5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line-height="0.3055in" fo:margin-left="1.6666in" fo:text-indent="-1.6666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line-height="0.3055in" fo:margin-left="1.6666in" fo:text-indent="-1.6666in">
        <style:tab-stops/>
      </style:paragraph-properties>
      <style:text-properties style:font-name-asian="標楷體"/>
    </style:style>
    <style:style style:name="P8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9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10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11" style:parent-style-name="本文縮排3" style:family="paragraph">
      <style:paragraph-properties fo:line-height="0.3055in" fo:margin-left="0in" fo:text-indent="1.8333in">
        <style:tab-stops/>
      </style:paragraph-properties>
    </style:style>
    <style:style style:name="P12" style:parent-style-name="本文縮排3" style:family="paragraph">
      <style:paragraph-properties fo:line-height="0.3055in" fo:margin-left="0in" fo:text-indent="1.5in">
        <style:tab-stops/>
      </style:paragraph-properties>
    </style:style>
    <style:style style:name="P13" style:parent-style-name="本文縮排3" style:family="paragraph">
      <style:paragraph-properties fo:line-height="0.3055in" fo:margin-left="0in" fo:text-indent="1.5in">
        <style:tab-stops/>
      </style:paragraph-properties>
    </style:style>
    <style:style style:name="P14" style:parent-style-name="本文縮排3" style:family="paragraph">
      <style:paragraph-properties fo:line-height="0.3055in" fo:margin-left="0in" fo:text-indent="2in">
        <style:tab-stops/>
      </style:paragraph-properties>
    </style:style>
    <style:style style:name="P15" style:parent-style-name="本文縮排3" style:family="paragraph">
      <style:paragraph-properties fo:line-height="0.3055in" fo:margin-left="0in" fo:text-indent="2in">
        <style:tab-stops/>
      </style:paragraph-properties>
    </style:style>
    <style:style style:name="P16" style:parent-style-name="本文縮排3" style:family="paragraph">
      <style:paragraph-properties fo:line-height="0.3055in" fo:margin-left="0in" fo:text-indent="2in">
        <style:tab-stops/>
      </style:paragraph-properties>
    </style:style>
    <style:style style:name="P17" style:parent-style-name="本文縮排3" style:family="paragraph">
      <style:paragraph-properties fo:line-height="0.3055in" fo:margin-left="0in" fo:text-indent="2in">
        <style:tab-stops/>
      </style:paragraph-properties>
    </style:style>
  </office:automatic-styles>
  <office:body>
    <office:text text:use-soft-page-breaks="true">
      <text:p text:style-name="P1">範例：撤回(V1-10)</text:p>
      <text:p text:style-name="P2">民事聲請撤回強制執行狀</text:p>
      <text:p text:style-name="P3">案號：</text:p>
      <text:p text:style-name="P4">股別：</text:p>
      <text:p text:style-name="P5">訴訟標的金額：新台幣○○○元</text:p>
      <text:p text:style-name="P6">債　權　人　王○○　男　○年○月○日生　住嘉義市○路○號　郵遞區號：○○○　身分證字號：○○○○○○○○　電話：○○○○○○（註：若一行不敷記載而於次行連續記載時，應與性別齊頭記載）</text:p>
      <text:p text:style-name="P7">債　務　人　孫○○　男　○年○月○日生　住嘉義市○路○號　郵遞區號：○○○　身分證字號：○○○○○○○○　電話：○○○○○○</text:p>
      <text:p text:style-name="P8">為聲請撤回強制執行事：</text:p>
      <text:p text:style-name="P9">鈞院○○年度民執第○○○號強制執行事件，業經將債務人所有之財產查封在案。兹因債務人已清償完畢（或兩造間已達和解）。本件無執行之必要，請准予撤回強制執行之聲請並啟封塗銷查封登記，實感德便。</text:p>
      <text:p text:style-name="P10"/>
      <text:p text:style-name="P11">此致</text:p>
      <text:p text:style-name="P12">臺灣嘉義地方法院民事執行處　公鑒</text:p>
      <text:p text:style-name="P13">中　　華　　民　　國○○年○○月○○日</text:p>
      <text:p text:style-name="P14">具狀人　○○○　　（蓋章）</text:p>
      <text:p text:style-name="P15">撰狀人　○○○　　（蓋章）</text:p>
      <text:p text:style-name="P16">住嘉義市○路○路　郵遞區號：○○○</text:p>
      <text:p text:style-name="P17">電話：○○○○○○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472in" fo:margin-left="0.7777in" fo:text-indent="-0.777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25in" fo:line-height="0.3472in" fo:margin-left="1.1666in" fo:text-indent="-1.16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1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訴訟書狀規則</dc:title>
    <dc:description/>
    <dc:subject/>
    <meta:initial-creator>guest</meta:initial-creator>
    <dc:creator>user</dc:creator>
    <meta:creation-date>2021-05-11T07:32:00Z</meta:creation-date>
    <dc:date>2021-05-11T07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