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1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13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14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5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6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17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延緩執行(V1-11)</text:p>
      <text:p text:style-name="P2">民事聲請延緩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○○○○○○</text:p>
      <text:p text:style-name="P8">為聲請延緩執行事：</text:p>
      <text:p text:style-name="P9">貴院○○年度執第○○○號債權人與債務人間強制執行事件，業經　貴院將債務人所有不動產實施查封在案。茲因債務人已與債權人達成和解，願於○○年○○月○○日清償本件債務，為此請求　貴院准予延緩執行。</text:p>
      <text:p text:style-name="P10"/>
      <text:p text:style-name="P11">此致</text:p>
      <text:p text:style-name="P12">臺灣嘉義地方法院民事執行處　公鑒</text:p>
      <text:p text:style-name="P13">中　　華　　民　　國○○年○○月○○日</text:p>
      <text:p text:style-name="P14">具狀人　○○○　　（蓋章）</text:p>
      <text:p text:style-name="P15">撰狀人　○○○　　（蓋章）</text:p>
      <text:p text:style-name="P16">住嘉義市○路○路　郵遞區號：○○○</text:p>
      <text:p text:style-name="P17">電話：○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3:00Z</meta:creation-date>
    <dc:date>2021-05-11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