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1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4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5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6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停止強制執行(V1-12)</text:p>
      <text:p text:style-name="P2">民事聲請停止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准予裁定停止強制執行事：<text:s/></text:p>
      <text:p text:style-name="P9">聲請人與相對人間因執行異議事件，業經另行具狀起訴在案（○○年度○○第○○○號）。本件執行事件查封的財產一旦拍賣，勢難回復原狀。為此聲請人願供擔保，請准裁定　貴院○○年度執第○○○號執行異議事件判決確定前停止執行。</text:p>
      <text:p text:style-name="P10">此致</text:p>
      <text:p text:style-name="P11">臺灣嘉義地方法院民事執行處　公鑒</text:p>
      <text:p text:style-name="P12">中　　華　　民　　國○○年○○月○○日</text:p>
      <text:p text:style-name="P13">具狀人　○○○　　（蓋章）</text:p>
      <text:p text:style-name="P14">撰狀人　○○○　　（蓋章）</text:p>
      <text:p text:style-name="P15">住嘉義市○路○路　郵遞區號：○○○</text:p>
      <text:p text:style-name="P16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5:00Z</meta:creation-date>
    <dc:date>2021-05-11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