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2" style:family="table-row">
      <style:table-row-properties style: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paragraph-properties style:line-break="normal" fo:text-align="end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line-height="0.2222in"/>
      <style:text-properties style:font-name="標楷體" style:font-name-asian="標楷體"/>
    </style:style>
    <style:style style:name="P24" style:parent-style-name="表頭" style:family="paragraph">
      <style:paragraph-properties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新台幣" style:family="paragraph">
      <style:text-properties style:font-name="標楷體" style:font-name-asian="標楷體"/>
    </style:style>
    <style:style style:name="TableRow27" style:family="table-row">
      <style:table-row-properties style:row-height="1.04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="標楷體" style:font-name-asian="標楷體"/>
    </style:style>
    <style:style style:name="TableRow34" style:family="table-row">
      <style:table-row-properties style:min-row-height="6.554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姓名欄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身分證等" style:family="paragraph">
      <style:text-properties style:font-name="標楷體" style:font-name-asian="標楷體"/>
    </style:style>
    <style:style style:name="P41" style:parent-style-name="身分證等" style:family="paragraph">
      <style:text-properties style:font-name="標楷體" style:font-name-asian="標楷體"/>
    </style:style>
    <style:style style:name="P42" style:parent-style-name="身分證等" style:family="paragraph">
      <style:text-properties style:font-name="標楷體" style:font-name-asian="標楷體"/>
    </style:style>
    <style:style style:name="P43" style:parent-style-name="身分證等" style:family="paragraph">
      <style:text-properties style:font-name="標楷體" style:font-name-asian="標楷體"/>
    </style:style>
    <style:style style:name="P44" style:parent-style-name="身分證等" style:family="paragraph">
      <style:text-properties style:font-name="標楷體" style:font-name-asian="標楷體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1.004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頭" style:family="paragraph">
      <style:text-properties style:font-name="標楷體" style:font-name-asian="標楷體"/>
    </style:style>
    <style:style style:name="P118" style:parent-style-name="表頭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1.57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頭" style:family="paragraph">
      <style:paragraph-properties style:snap-to-layout-grid="true"/>
      <style:text-properties style:font-name="標楷體" style:font-name-asian="標楷體"/>
    </style:style>
    <style:style style:name="P12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25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聲請公告提存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案號</text:p>
          </table:table-cell>
          <table:covered-table-cell/>
          <table:table-cell table:style-name="TableCell15" table:number-columns-spanned="2">
            <text:p text:style-name="P16"><text:s text:c="2"/>年度　存　　字第　　　　　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訴訟標的</text:p>
            <text:p text:style-name="P24">金額或價額</text:p>
          </table:table-cell>
          <table:covered-table-cell/>
          <table:table-cell table:style-name="TableCell25" table:number-columns-spanned="4">
            <text:p text:style-name="P26">新台幣<text:tab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稱謂</text:p>
          </table:table-cell>
          <table:covered-table-cell/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聲請人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身分證字號（或營利事業統一編號）：</text:p>
            <text:p text:style-name="P41"/>
            <text:p text:style-name="P42">性別：男／女　　生日：　　　　　職業：</text:p>
            <text:p text:style-name="P43"/>
            <text:p text:style-name="P44">住：</text:p>
            <text:p text:style-name="P45"/>
            <text:p text:style-name="P46">郵遞區號：　　　　　電話：</text:p>
            <text:p text:style-name="P47"/>
            <text:p text:style-name="P48">傳真：</text:p>
            <text:p text:style-name="P49"/>
            <text:p text:style-name="P50">電子郵件位址：</text:p>
            <text:p text:style-name="P51"/>
            <text:p text:style-name="P52">送達代收人：</text:p>
            <text:p text:style-name="P53"/>
            <text:p text:style-name="P54">送達處所：</text:p>
            <text:p text:style-name="P55"/>
            <text:p text:style-name="P56"/>
            <text:p text:style-name="P57"/>
          </table:table-cell>
          <table:covered-table-cell/>
          <table:covered-table-cell/>
        </table:table-row>
        <text:soft-page-break/>
        <table:table-row table:style-name="TableRow58">
          <table:table-cell table:style-name="TableCell59" table:number-columns-spanned="6">
            <text:p text:style-name="P60">為聲請公告提存書狀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聲請人為提存人，持有之　貴院<text:s text:c="3"/>年度存字第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擔保提存事件，提存書因不慎遺失，請求准予依提存法施行細則第三十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條規定公告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臺灣嘉義地方法院提存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物名稱</text:p>
            <text:p text:style-name="P118">及件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中華民國　　　年　　　月　　　日</text:p>
            <text:p text:style-name="P124">具狀人　　　　<text:s/>　　　　簽名蓋章</text:p>
            <text:p text:style-name="P125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11">聲請公告提存書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vicky</meta:initial-creator>
    <dc:creator>user</dc:creator>
    <meta:creation-date>2021-05-11T08:15:00Z</meta:creation-date>
    <dc:date>2021-05-11T08:15:00Z</dc:date>
    <meta:print-date>2008-12-29T02:22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67" meta:character-count="450" meta:row-count="3" meta:non-whitespace-character-count="384"/>
  </office:meta>
</office:document-meta>
</file>