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01in"/>
    </style:style>
    <style:style style:name="TableColumn3" style:family="table-column">
      <style:table-column-properties style:column-width="0.1805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2.1215in"/>
    </style:style>
    <style:style style:name="TableColumn6" style:family="table-column">
      <style:table-column-properties style:column-width="0.9118in"/>
    </style:style>
    <style:style style:name="TableColumn7" style:family="table-column">
      <style:table-column-properties style:column-width="0.5368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表頭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row-height="1.04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7.135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33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-縮2" style:family="paragraph">
      <style:paragraph-properties fo:margin-left="0.3333in" fo:text-indent="0.3888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-縮2" style:family="paragraph">
      <style:paragraph-properties fo:margin-left="0.3333in" fo:text-indent="0.5833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依序填寫" style:family="paragraph">
      <style:text-properties style:font-name="標楷體" style:font-name-asian="標楷體" fo:letter-spacing="normal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1.004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頭" style:family="paragraph">
      <style:text-properties style:font-name="標楷體" style:font-name-asian="標楷體"/>
    </style:style>
    <style:style style:name="P183" style:parent-style-name="表頭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87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row-height="1.5215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頭" style:family="paragraph">
      <style:paragraph-properties style:snap-to-layout-grid="true"/>
      <style:text-properties style:font-name="標楷體" style:font-name-asian="標楷體"/>
    </style:style>
    <style:style style:name="P19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3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通知受擔保利益人行使權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訴訟標的</text:p>
            <text:p text:style-name="P23"><text:span text:style-name="T24">金額或價</text:span><text:span text:style-name="T25">額</text:span></text:p>
          </table:table-cell>
          <table:covered-table-cell/>
          <table:table-cell table:style-name="TableCell26" table:number-columns-spanned="4">
            <text:p text:style-name="P27">新台幣<text:tab/><text:s text:c="31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聲請人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相對人</text:p>
          </table:table-cell>
          <table:covered-table-cell/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/>
            <text:p text:style-name="P95">國民身分證統一編號（或營利事業統一編號）：</text:p>
            <text:p text:style-name="P96"/>
            <text:p text:style-name="P97">性別：男／女　　生日：　　　　　職業：</text:p>
            <text:p text:style-name="P98"/>
            <text:p text:style-name="P99">住：</text:p>
            <text:p text:style-name="P100"/>
            <text:p text:style-name="P101">郵遞區號：　　　　　電話：</text:p>
            <text:p text:style-name="P102"/>
            <text:p text:style-name="P103">傳真：</text:p>
            <text:p text:style-name="P104"/>
            <text:p text:style-name="P105">電子郵件位址：</text:p>
            <text:p text:style-name="P106"/>
            <text:p text:style-name="P107">送達代收人：</text:p>
            <text:p text:style-name="P108"/>
            <text:p text:style-name="P109">送達處所：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為聲請通知受擔保利益人行使權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聲請　鈞院通知相對人於一定期間內行使權利，並為行使權利之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內文"><text:span text:style-name="T124">一、聲請人依　鈞院</text:span><text:span text:style-name="T125"><text:s text:c="4"/></text:span><text:span text:style-name="T126">年度</text:span><text:span text:style-name="T127"><text:s text:c="4"/></text:span><text:span text:style-name="T128">字第</text:span><text:span text:style-name="T129"><text:s text:c="3"/></text:span><text:span text:style-name="T130"><text:s text:c="3"/></text:span><text:span text:style-name="T131">號</text:span><text:span text:style-name="T132">假扣押</text:span><text:span text:style-name="T133">假處分</text:span><text:span text:style-name="T134">裁定供擔保新台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元（<text:s text:c="4"/>年度存字第<text:s text:c="6"/>號）對相對人假扣押執行在案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（<text:s text:c="4"/>年度<text:s text:c="2"/>字第<text:s text:c="6"/>號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二、因訴訟已終結，為通知相對人（受擔保利益人）行使權利，茲檢附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關證明，爰依民事訴訟法第104條第1項第3款後段，狀請　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院通知相對人於一定期間內行使權利，並為行使權利之證明，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以取回擔保物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依序填寫"><text:span text:style-name="T170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台灣嘉義地方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證物名稱</text:p>
            <text:p text:style-name="P183">及件數</text:p>
          </table:table-cell>
          <table:table-cell table:style-name="TableCell184" table:number-columns-spanned="5">
            <text:p text:style-name="內文"><text:span text:style-name="T185">提存書、裁定書、判決書、判決確定證明書、撤回</text:span><text:span text:style-name="T186">假扣押</text:span><text:span text:style-name="T187">假處分</text:span><text:span text:style-name="T188">執行狀影本各乙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中華民國　　　年　　　月　　　日</text:p>
            <text:p text:style-name="P192">具狀人　　　　<text:s/>　　　　簽名蓋章</text:p>
            <text:p text:style-name="P193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通知受擔保利益人行使權利狀</dc:title>
    <dc:subject/>
    <meta:initial-creator>pcd</meta:initial-creator>
    <dc:creator>user</dc:creator>
    <meta:creation-date>2021-05-11T08:15:00Z</meta:creation-date>
    <dc:date>2021-05-11T08:15:00Z</dc:date>
    <meta:print-date>2008-12-31T0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