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18in"/>
    </style:style>
    <style:style style:name="TableColumn3" style:family="table-column">
      <style:table-column-properties style:column-width="0.176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1354in"/>
    </style:style>
    <style:style style:name="TableColumn6" style:family="table-column">
      <style:table-column-properties style:column-width="0.9125in"/>
    </style:style>
    <style:style style:name="TableColumn7" style:family="table-column">
      <style:table-column-properties style:column-width="0.5381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row-height="1.0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7.135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依序填寫" style:family="paragraph">
      <style:text-properties style:font-name="標楷體" style:font-name-asian="標楷體" fo:letter-spacing="normal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1.004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頭" style:family="paragraph">
      <style:text-properties style:font-name="標楷體" style:font-name-asian="標楷體"/>
    </style:style>
    <style:style style:name="P173" style:parent-style-name="表頭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1.520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頭" style:family="paragraph">
      <style:paragraph-properties style:snap-to-layout-grid="true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<text:span text:style-name="T24">金額或價</text:span><text:span text:style-name="T25">額</text:span></text:p>
          </table:table-cell>
          <table:covered-table-cell/>
          <table:table-cell table:style-name="TableCell26" table:number-columns-spanned="4">
            <text:p text:style-name="P27">新台幣<text:tab/><text:s text:c="31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聲請人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相對人</text:p>
          </table:table-cell>
          <table:covered-table-cell/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/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/>
            <text:p text:style-name="P99">住：</text:p>
            <text:p text:style-name="P100"/>
            <text:p text:style-name="P101">郵遞區號：　　　　　電話：</text:p>
            <text:p text:style-name="P102"/>
            <text:p text:style-name="P103">傳真：</text:p>
            <text:p text:style-name="P104"/>
            <text:p text:style-name="P105">電子郵件位址：</text:p>
            <text:p text:style-name="P106"/>
            <text:p text:style-name="P107">送達代收人：</text:p>
            <text:p text:style-name="P108"/>
            <text:p text:style-name="P109">送達處所：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一、聲請人依　鈞院<text:s text:c="4"/>年度<text:s text:c="4"/>字第<text:s text:c="3"/><text:s text:c="3"/>號裁定供擔保新台幣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元（<text:s text:c="2"/>年度存字第<text:s text:c="6"/>號）停止<text:s text:c="4"/>年度<text:s text:c="4"/>字第<text:s text:c="6"/>號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制執行事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二、因訴訟已終結，為通知相對人（受擔保利益人）行使權利，茲檢附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關證明，爰依民事訴訟法第104條第1項第3款後段，狀請　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院通知相對人於一定期間內行使權利，並為行使權利之證明，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以取回擔保物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台灣嘉義地方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證物名稱</text:p>
            <text:p text:style-name="P173">及件數</text:p>
          </table:table-cell>
          <table:table-cell table:style-name="TableCell174" table:number-columns-spanned="5">
            <text:p text:style-name="P175">提存書、裁定書、判決書、判決確定證明書影本各乙份。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中華民國　　　年　　　月　　　日</text:p>
            <text:p text:style-name="P179">具狀人　　　　<text:s/>　　　　簽名蓋章</text:p>
            <text:p text:style-name="P180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通知受擔保利益人行使權利狀</dc:title>
    <dc:subject/>
    <meta:initial-creator>pcd</meta:initial-creator>
    <dc:creator>user</dc:creator>
    <meta:creation-date>2021-05-11T08:16:00Z</meta:creation-date>
    <dc:date>2021-05-11T08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