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0.177in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2.1326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row-height="1.04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7.135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paragraph-properties fo:line-height="0.1944in"/>
      <style:text-properties style:font-name="標楷體" style:font-name-asian="標楷體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姓名欄" style:family="paragraph">
      <style:paragraph-properties fo:line-height="0.1944in"/>
      <style:text-properties style:font-name="標楷體" style:font-name-asian="標楷體"/>
    </style:style>
    <style:style style:name="P59" style:parent-style-name="姓名欄" style:family="paragraph">
      <style:paragraph-properties fo:line-height="0.1944in"/>
      <style:text-properties style:font-name="標楷體" style:font-name-asian="標楷體"/>
    </style:style>
    <style:style style:name="P60" style:parent-style-name="姓名欄" style:family="paragraph">
      <style:paragraph-properties fo:line-height="0.1944in"/>
      <style:text-properties style:font-name="標楷體" style:font-name-asian="標楷體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indent="0.3333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877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65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未執行證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額</text:span></text:p>
          </table:table-cell>
          <table:covered-table-cell/>
          <table:table-cell table:style-name="TableCell25" table:number-columns-spanned="4">
            <text:p text:style-name="P26">新台幣<text:tab/><text:s text:c="30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謂</text:p>
          </table:table-cell>
          <table:covered-table-cell/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聲請人</text:p>
            <text:p text:style-name="P37">(即債權人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法定代理人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3">
            <text:p text:style-name="P76">國民身分證統一編號（或營利事業統一編號）：</text:p>
            <text:p text:style-name="P77"/>
            <text:p text:style-name="P78">性別：男／女　　生日：　　　　　職業：</text:p>
            <text:p text:style-name="P79"/>
            <text:p text:style-name="P80">住：</text:p>
            <text:p text:style-name="P81"/>
            <text:p text:style-name="P82">郵遞區號：　　　　　電話：</text:p>
            <text:p text:style-name="P83"/>
            <text:p text:style-name="P84">傳真：</text:p>
            <text:p text:style-name="P85"/>
            <text:p text:style-name="P86">電子郵件位址：</text:p>
            <text:p text:style-name="P87"/>
            <text:p text:style-name="P88">送達代收人：</text:p>
            <text:p text:style-name="P89"/>
            <text:p text:style-name="P90">送達處所：</text:p>
            <text:p text:style-name="P91"/>
            <text:p text:style-name="P92"/>
            <text:p text:style-name="P93"/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/>
            <text:p text:style-name="P98">住：</text:p>
            <text:p text:style-name="P99"/>
            <text:p text:style-name="P100">郵遞區號：　　　　　電話：</text:p>
            <text:p text:style-name="P101"/>
            <text:p text:style-name="P102">傳真：</text:p>
            <text:p text:style-name="P103"/>
            <text:p text:style-name="P104">電子郵件位址：</text:p>
            <text:p text:style-name="P105"/>
            <text:p text:style-name="P106">送達代收人：</text:p>
            <text:p text:style-name="P107"/>
            <text:p text:style-name="P108">送達處所：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為請求發給未執行證明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貴院受理 <text:s text:c="3"/>年度 <text:s text:c="3"/>字第 <text:s text:c="5"/>號，債權人 <text:s text:c="5"/>與債務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間假扣押強制執行事件，對債務人 <text:s text:c="5"/>於供擔保提存後，未聲請執行，為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懇請發給未執行證明書，以便取回提存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臺灣嘉義地方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表頭"><text:span text:style-name="T172">及件數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未執行證明狀</dc:title>
    <dc:subject/>
    <meta:initial-creator>pcd</meta:initial-creator>
    <dc:creator>user</dc:creator>
    <meta:creation-date>2021-05-11T08:18:00Z</meta:creation-date>
    <dc:date>2021-05-11T08:18:00Z</dc:date>
    <meta:template xlink:href="Normal.dotm" xlink:type="simple"/>
    <meta:editing-cycles>3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