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start" fo:line-height="0.25in" fo:margin-right="0.7875in" fo:text-indent="0.6118in"/>
      <style:text-properties style:font-name-asian="標楷體" fo:font-weight="bold" style:font-weight-asian="bold" style:font-weight-complex="bold"/>
    </style:style>
    <style:style style:name="P11" style:parent-style-name="狀標" style:family="paragraph">
      <style:paragraph-properties fo:text-align="start" fo:line-height="0.25in" fo:margin-right="0.7875in" fo:text-indent="0.6118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ableRow20" style:family="table-row">
      <style:table-row-properties style:min-row-height="0.504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表文一" style:family="paragraph">
      <style:paragraph-properties fo:text-align="justify" fo:margin-top="0.075in" fo:line-height="0.1111in" fo:margin-left="0in" fo:text-indent="0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P30" style:parent-style-name="表文一" style:family="paragraph">
      <style:paragraph-properties fo:text-align="justify" fo:margin-top="0.075in" fo:line-height="0.1111in" fo:margin-left="0in" fo:text-indent="0.1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表文一" style:family="paragraph">
      <style:paragraph-properties fo:margin-top="0.125in" fo:line-height="0.0833in" fo:margin-left="0.0381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P34" style:parent-style-name="表文一" style:family="paragraph">
      <style:paragraph-properties fo:margin-left="0.0402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945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48" style:family="table-row">
      <style:table-row-properties style:min-row-height="0.604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文一" style:family="paragraph">
      <style:paragraph-properties fo:text-align="justify" fo:margin-top="0.075in" fo:line-height="0.1111in" fo:margin-left="0in" fo:text-indent="0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P58" style:parent-style-name="表文一" style:family="paragraph">
      <style:paragraph-properties fo:text-align="justify" fo:margin-top="0.075in" fo:line-height="0.1111in" fo:margin-left="0in" fo:text-indent="0.1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文一" style:family="paragraph">
      <style:paragraph-properties fo:margin-top="0.125in" fo:line-height="0.0833in" fo:margin-left="0.0381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表文一" style:family="paragraph">
      <style:paragraph-properties fo:margin-left="0.0402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文一" style:family="paragraph">
      <style:paragraph-properties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590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76" style:family="table-row">
      <style:table-row-properties style:min-row-height="1.112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平" style:family="paragraph">
      <style:paragraph-properties fo:text-align="justify" fo:margin-top="0.075in" fo:margin-bottom="0.075in"/>
      <style:text-properties style:font-name="標楷體" style:font-name-asian="標楷體" fo:letter-spacing="-0.0208in" fo:font-size="12pt" style:font-size-asian="12pt"/>
    </style:style>
    <style:style style:name="P79" style:parent-style-name="表平" style:family="paragraph">
      <style:paragraph-properties fo:text-align="justify" fo:margin-top="0.075in" fo:margin-bottom="0.075in"/>
    </style:style>
    <style:style style:name="T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表文一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97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平" style:family="paragraph">
      <style:paragraph-properties fo:text-align="justify"/>
      <style:text-properties style:font-name-asian="標楷體" fo:font-size="12pt" style:font-size-asian="12pt"/>
    </style:style>
    <style:style style:name="P90" style:parent-style-name="表平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文一" style:family="paragraph">
      <style:text-properties style:font-name="標楷體" style:font-name-asian="標楷體"/>
    </style:style>
    <style:style style:name="TableRow94" style:family="table-row">
      <style:table-row-properties style:min-row-height="1.105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P97" style:parent-style-name="表平" style:family="paragraph">
      <style:paragraph-properties fo:text-align="justify"/>
      <style:text-properties style:font-name="標楷體" style:font-name-asian="標楷體" fo:letter-spacing="-0.0208in" fo:font-size="12pt" style:font-size-asian="12pt"/>
    </style:style>
    <style:style style:name="P98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表文一" style:family="paragraph">
      <style:paragraph-properties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文一" style:family="paragraph"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6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平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2916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9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9847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表平" style:family="paragraph">
      <style:paragraph-properties fo:margin-top="0.05in"/>
      <style:text-properties style:font-name="標楷體" style:font-name-asian="標楷體" fo:letter-spacing="-0.0236in" fo:font-size="11pt" style:font-size-asian="11pt"/>
    </style:style>
    <style:style style:name="P123" style:parent-style-name="表平" style:family="paragraph">
      <style:paragraph-properties fo:margin-top="0.05in"/>
      <style:text-properties style:font-name="標楷體" style:font-name-asian="標楷體" fo:letter-spacing="-0.0236in" fo:font-size="12pt" style:font-size-asian="12pt"/>
    </style:style>
    <style:style style:name="P124" style:parent-style-name="表平" style:family="paragraph">
      <style:paragraph-properties fo:margin-top="0.05in"/>
    </style:style>
    <style:style style:name="T12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平" style:family="paragraph">
      <style:paragraph-properties fo:text-align="justify" fo:margin-top="0.05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453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平" style:family="paragraph"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1.238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134" style:parent-style-name="表平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狀標" style:family="paragraph">
      <style:paragraph-properties fo:text-align="start"/>
      <style:text-properties style:font-name-asian="標楷體" fo:font-size="18pt" style:font-size-asian="18pt"/>
    </style:style>
    <style:style style:name="P137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138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43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44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145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146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147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148" style:parent-style-name="內文" style:family="paragraph">
      <style:text-properties style:font-name-asian="標楷體" fo:font-size="11pt" style:font-size-asian="11pt"/>
    </style:style>
    <style:style style:name="P149" style:parent-style-name="內文" style:family="paragraph">
      <style:text-properties style:font-name-asian="標楷體" fo:font-size="11pt" style:font-size-asian="11pt"/>
    </style:style>
    <style:style style:name="P150" style:parent-style-name="內文" style:family="paragraph">
      <style:text-properties style:font-name-asian="標楷體" fo:font-size="11pt" style:font-size-asian="11pt"/>
    </style:style>
    <style:style style:name="P15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取回提存物聲請書</text:span><text:span text:style-name="T13">（清償提存專用）</text:span><text:span text:style-name="T14"><text:s text:c="4"/></text:span><text:span text:style-name="T15"><text:s text:c="2"/></text:span><text:span text:style-name="T16">年度取字第</text:span><text:span text:style-name="T17"><text:s text:c="8"/></text:span><text:span text:style-name="T18">號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聲請人</text:p>
            <text:p text:style-name="表平"><text:span text:style-name="T23">姓 名 或 名 稱</text:span></text:p>
          </table:table-cell>
          <table:covered-table-cell/>
          <table:table-cell table:style-name="TableCell24">
            <text:p text:style-name="P25">簽名或蓋章</text:p>
          </table:table-cell>
          <table:table-cell table:style-name="TableCell26">
            <text:p text:style-name="P27"><text:span text:style-name="T28">國 <text:s/>民<text:s/></text:span><text:span text:style-name="T29">身 分 證 <text:s/>號 碼<text:s/></text:span></text:p>
            <text:p text:style-name="P30"><text:span text:style-name="T31">或 <text:s text:c="4"/>統 <text:s text:c="3"/>一 <text:s text:c="2"/>編 <text:s text:c="3"/>號</text:span></text:p>
          </table:table-cell>
          <table:table-cell table:style-name="TableCell32">
            <text:p text:style-name="P33">住居所或公務所、</text:p>
            <text:p text:style-name="P34">事務所、營業所</text:p>
          </table:table-cell>
          <table:table-cell table:style-name="TableCell35">
            <text:p text:style-name="P36">電 <text:s/>話 <text:s/>號<text:s/><text:s/>碼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代理人</text:p>
            <text:p text:style-name="表平"><text:span text:style-name="T51">姓 名 或 名 稱</text:span></text:p>
          </table:table-cell>
          <table:covered-table-cell/>
          <table:table-cell table:style-name="TableCell52">
            <text:p text:style-name="P53">簽名或蓋章</text:p>
          </table:table-cell>
          <table:table-cell table:style-name="TableCell54">
            <text:p text:style-name="P55"><text:span text:style-name="T56">國 <text:s/>民<text:s/></text:span><text:span text:style-name="T57">身 分 證 <text:s/>號 碼<text:s/></text:span></text:p>
            <text:p text:style-name="P58"><text:span text:style-name="T59">或 <text:s text:c="4"/>統 <text:s text:c="3"/>一 <text:s text:c="2"/>編 <text:s text:c="3"/>號</text:span></text:p>
          </table:table-cell>
          <table:table-cell table:style-name="TableCell60">
            <text:p text:style-name="P61">住居所或公務所、</text:p>
            <text:p text:style-name="P62">事務所、營業所</text:p>
          </table:table-cell>
          <table:table-cell table:style-name="TableCell63">
            <text:p text:style-name="P64">電 <text:s/>話 <text:s/>號<text:s/><text:s/>碼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取 <text:s text:c="2"/>回 <text:s text:c="2"/>提 <text:s text:c="2"/>存 <text:s text:c="2"/>物<text:s/></text:p>
            <text:p text:style-name="P79"><text:span text:style-name="T80">之 <text:s text:c="2"/>原 <text:s text:c="2"/>因 <text:s text:c="2"/>事 <text:s text:c="2"/>實</text:span></text:p>
          </table:table-cell>
          <table:table-cell table:style-name="TableCell81" table:number-columns-spanned="5">
            <text:p text:style-name="P82">□提存出於錯誤。</text:p>
            <text:p text:style-name="P83">□提存原因已消滅。</text:p>
            <text:p text:style-name="P84">□受取權人同意返還提存物。</text:p>
            <text:p text:style-name="P85">□提存程式不合規定或不應提存，經提存所通知取回提存物。</text:p>
            <text:p text:style-name="P86">□質權人依民法第892條第2項、留置權人依民法第933條準用第892條第2項規定，將質物或留置之代充物提存，其所擔保之債權已屆清償期而未受清償時，質權人或留置權人聲請取回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取回物名稱</text:p>
            <text:p text:style-name="P90"><text:span text:style-name="T91">種類及數量</text:span></text:p>
          </table:table-cell>
          <table:table-cell table:style-name="TableCell92" table:number-columns-spanned="5">
            <text:p text:style-name="P93">新臺幣 <text:s text:c="3"/><text:s text:c="45"/>元整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證 <text:s text:c="3"/>明 <text:s text:c="3"/>文 <text:s text:c="4"/>件</text:p>
            <text:p text:style-name="P98"/>
          </table:table-cell>
          <table:table-cell table:style-name="TableCell99" table:number-columns-spanned="5">
            <text:p text:style-name="P100">□鈞院<text:s text:c="3"/>年度存字第 <text:s text:c="3"/>號提存書及國庫存款收款書<text:s text:c="3"/>□本人、代理人國民身分證等證件影本</text:p>
            <text:p text:style-name="P101">□相當確實之證明正本 <text:s text:c="29"/>□聲請取回人印鑑證明</text:p>
            <text:p text:style-name="P102">□提存所通知書正本 <text:s text:c="31"/>□法人證明文件影本（法人證件或變更登記</text:p>
            <text:p text:style-name="P103">□受取權人同意書及第二身分證明文件<text:s text:c="18"/>事項卡)</text:p>
            <text:p text:style-name="P104">□出質人或留置物所有人同意書及第二身分證明文件<text:s text:c="4"/>□委任狀（或經驗證之授權書）</text:p>
            <text:p text:style-name="P105">□ <text:s text:c="2"/>年度 <text:s text:c="3"/>字第 <text:s text:c="5"/>號民事裁判及確定證明書影本 □其他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聲請日期</text:p>
          </table:table-cell>
          <table:table-cell table:style-name="TableCell109" table:number-columns-spanned="5">
            <text:p text:style-name="P110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提存所名稱</text:p>
          </table:table-cell>
          <table:table-cell table:style-name="TableCell114" table:number-columns-spanned="5">
            <text:p text:style-name="P115"><text:span text:style-name="T116">臺 灣 嘉 義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提存所</text:p>
            <text:p text:style-name="P124"><text:span text:style-name="T125">處理結果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臺 灣 嘉 義 地 方 法 院 提 存 所</text:p>
            <text:p text:style-name="P134"><text:span text:style-name="T135">主 　 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聲請取回提存物須知</text:p>
      <text:p text:style-name="P137">一、聲請取回提存物，須備「取回提存物聲請書」1式2份，依式填寫，所填各項，須與原提存書所載者相符，並為與提存時同式之簽名或加蓋提存時所用印章。</text:p>
      <text:p text:style-name="P138"><text:span text:style-name="T139">二、</text:span><text:span text:style-name="T140">提存人依第10條第3項規定</text:span><text:span text:style-name="T141">聲請取回者</text:span><text:span text:style-name="T142">，應證明未依提存之效果行使權利或雖行使權利而已回復原狀。但有第17條第1項第2款或第3款規定之情形，不在此限。</text:span></text:p>
      <text:p text:style-name="P143">三、聲請取回者，如為因判決或裁定而提供之擔保金，須具有提存法第18條第1項各款情形之一者，始可檢同提存書及有關證明文件請求發還。</text:p>
      <text:p text:style-name="P144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145">五、取回人得將國庫存款收款書代存單請求代庫銀行將應領款項，轉存於其設於銀行之帳戶。</text:p>
      <text:p text:style-name="P146">六、提存物保管機構請求交付保管費用者，取回人應於取回時付清，以免提存物的全部或一部為其留置。</text:p>
      <text:p text:style-name="P147">七、取回提存物聲請書一份存提存所附卷，一份交付聲請人以代通知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內文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20:00Z</meta:creation-date>
    <dc:date>2021-05-11T08:20:00Z</dc:date>
    <meta:print-date>2010-09-27T0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