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in" text:list-level-position-and-space-mode="label-alignment">
          <style:list-level-label-alignment text:label-followed-by="space" fo:margin-left="1.3666in" fo:text-indent="-0.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5.0576in" fo:text-indent="-3.5326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4.2222in" fo:text-indent="-4.2222in">
        <style:tab-stops/>
      </style:paragraph-properties>
      <style:text-properties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style:font-size-complex="18pt"/>
    </style:style>
    <style:style style:name="T7" style:parent-style-name="預設段落字型" style:family="text">
      <style:text-properties style:font-name-asian="標楷體" style:font-size-complex="18pt"/>
    </style:style>
    <style:style style:name="T8" style:parent-style-name="預設段落字型" style:family="text">
      <style:text-properties style:font-name-asian="標楷體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P10" style:parent-style-name="內文" style:family="paragraph">
      <style:paragraph-properties style:snap-to-layout-grid="false" fo:margin-left="4.0006in" fo:text-indent="-2.2222in">
        <style:tab-stops/>
      </style:paragraph-properties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style:snap-to-layout-grid="false" fo:margin-left="4.0006in" fo:text-indent="-2.2222in">
        <style:tab-stops/>
      </style:paragraph-properties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margin-left="1.5541in" fo:text-indent="-1.1111in">
        <style:tab-stops/>
      </style:paragraph-properties>
      <style:text-properties style:font-name-asian="標楷體" fo:font-size="16pt" style:font-size-asian="16pt" style:font-size-complex="18pt"/>
    </style:style>
    <style:style style:name="P16" style:parent-style-name="內文" style:family="paragraph">
      <style:paragraph-properties style:snap-to-layout-grid="false" fo:margin-left="1.5541in" fo:text-indent="-1.1111in">
        <style:tab-stops/>
      </style:paragraph-properties>
      <style:text-properties style:font-name-asian="標楷體" fo:font-size="16pt" style:font-size-asian="16pt" style:font-size-complex="18pt"/>
    </style:style>
    <style:style style:name="P1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8pt"/>
    </style:style>
    <style:style style:name="P1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0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1" style:parent-style-name="內文" style:family="paragraph">
      <style:paragraph-properties style:snap-to-layout-grid="false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5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37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8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9" style:parent-style-name="內文" style:family="paragraph">
      <style:paragraph-properties style:snap-to-layout-grid="false" fo:text-indent="1.5555in"/>
      <style:text-properties style:font-name-asian="標楷體" fo:font-size="14pt" style:font-size-asian="14pt" style:font-size-complex="18pt"/>
    </style:style>
    <style:style style:name="P40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41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42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-asian="標楷體" fo:font-size="14pt" style:font-size-asian="14pt" style:font-size-complex="18pt"/>
    </style:style>
    <style:style style:name="T53" style:parent-style-name="預設段落字型" style:family="text">
      <style:text-properties style:font-name-asian="標楷體" fo:font-size="14pt" style:font-size-asian="14pt" style:font-size-complex="18pt"/>
    </style:style>
    <style:style style:name="T54" style:parent-style-name="預設段落字型" style:family="text">
      <style:text-properties style:font-name-asian="標楷體" fo:font-size="14pt" style:font-size-asian="14pt" style:font-size-complex="18pt"/>
    </style:style>
    <style:style style:name="T55" style:parent-style-name="預設段落字型" style:family="text">
      <style:text-properties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-asian="標楷體" fo:font-size="14pt" style:font-size-asian="14pt" style:font-size-complex="18pt"/>
    </style:style>
  </office:automatic-styles>
  <office:body>
    <office:text text:use-soft-page-breaks="true">
      <text:p text:style-name="P1">受取權人同意書<text:s text:c="16"/></text:p>
      <text:p text:style-name="P2"/>
      <text:p text:style-name="P3"/>
      <text:p text:style-name="P4">同意人：　　　　　　住　　　　　　　　　　　　　　　　　　　　　　</text:p>
      <text:p text:style-name="P5"><text:span text:style-name="T6">(</text:span><text:span text:style-name="T7">即受取權人</text:span><text:span text:style-name="T8">) <text:s text:c="14"/></text:span><text:span text:style-name="T9">身分證字號：</text:span></text:p>
      <text:p text:style-name="P10">　<text:s text:c="2"/>電話(住家)　<text:s/>　　<text:s/>　<text:s/>(公司)</text:p>
      <text:p text:style-name="P11"><text:s text:c="2"/>　　　(手機)　　　　　　　　　</text:p>
      <text:p text:style-name="P12"/>
      <text:p text:style-name="P13"/>
      <text:p text:style-name="P14">一、茲同意提存人<text:s text:c="36"/>取回<text:s text:c="2"/></text:p>
      <text:p text:style-name="P15">鈞院<text:s text:c="5"/>年存字第<text:s text:c="13"/>號清償提存事件之提存物</text:p>
      <text:p text:style-name="P16">新臺幣<text:s/><text:s/><text:s text:c="36"/>元整。</text:p>
      <text:p text:style-name="P17">二、依提存法第17條第1項第3款書立本同意書。</text:p>
      <text:p text:style-name="P18"/>
      <text:p text:style-name="P19"><text:s text:c="6"/>此<text:s text:c="2"/>致</text:p>
      <text:p text:style-name="P20"/>
      <text:p text:style-name="P21">臺灣嘉義地方法院提存所</text:p>
      <text:p text:style-name="P22"/>
      <text:p text:style-name="P23"><text:span text:style-name="T24">附件：同意人</text:span><text:span text:style-name="T25">□個人：三個月</text:span><text:span text:style-name="T26">戶籍謄本正</text:span><text:span text:style-name="T27">本</text:span><text:span text:style-name="T28">及雙證件影本各</text:span><text:span text:style-name="T29">一份。</text:span></text:p>
      <text:p text:style-name="P30">□公司：三個月內變更登記事項表、代表人身分證明文件影本。</text:p>
      <text:p text:style-name="P31"><text:span text:style-name="T32">□團體行號：主管機關發給之印鑑證明</text:span><text:span text:style-name="T33">書</text:span><text:span text:style-name="T34">正本一份、證件及代表人身分證明文件影本。</text:span></text:p>
      <text:p text:style-name="P35"/>
      <text:p text:style-name="P36">中　　華　　民　　國　　　　　年　　　　　月　　　　　　　　日</text:p>
      <text:p text:style-name="P37"/>
      <text:p text:style-name="P38">　　　　　　　　　　　</text:p>
      <text:p text:style-name="P39">同意人：　　　　　　　　　　　　　　(請蓋印鑑章)</text:p>
      <text:p text:style-name="P40">　　　　　　(即受取權人)</text:p>
      <text:p text:style-name="P41"/>
      <text:p text:style-name="P42">　　　　　　　　　　</text:p>
      <text:p text:style-name="P43"/>
      <text:p text:style-name="P44"/>
      <text:p text:style-name="P45"/>
      <text:p text:style-name="P46"><text:span text:style-name="T47">提存法第</text:span><text:span text:style-name="T48">17</text:span><text:span text:style-name="T49">條第</text:span><text:span text:style-name="T50">1</text:span><text:span text:style-name="T51">項第</text:span><text:span text:style-name="T52">3</text:span><text:span text:style-name="T53">款規定：「清償提存之提存人於提存後，有左列情形之一者，得聲請該管法院提存所返還提存物：一</text:span><text:span text:style-name="T54">…</text:span><text:span text:style-name="T55">.</text:span><text:span text:style-name="T56">二</text:span><text:span text:style-name="T57">…</text:span><text:span text:style-name="T58">.</text:span><text:span text:style-name="T59">三、受取權人同意返還者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in" text:list-level-position-and-space-mode="label-alignment">
          <style:list-level-label-alignment text:label-followed-by="space" fo:margin-left="1.3666in" fo:text-indent="-0.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629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執18</dc:title>
    <dc:description/>
    <dc:subject/>
    <meta:initial-creator>user</meta:initial-creator>
    <dc:creator>user</dc:creator>
    <meta:creation-date>2021-05-11T08:19:00Z</meta:creation-date>
    <dc:date>2021-05-11T08:19:00Z</dc:date>
    <meta:print-date>2006-01-02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