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style:line-break="normal"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0.2222in"/>
      <style:text-properties style:font-name="標楷體" style:font-name-asian="標楷體"/>
    </style:style>
    <style:style style:name="P24" style:parent-style-name="表頭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style:font-name="標楷體" style:font-name-asian="標楷體"/>
    </style:style>
    <style:style style:name="TableRow27" style:family="table-row">
      <style:table-row-properties style:row-height="1.04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/>
    </style:style>
    <style:style style:name="TableRow34" style:family="table-row">
      <style:table-row-properties style:min-row-height="6.554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6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7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8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9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70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1.00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頭" style:family="paragraph">
      <style:text-properties style:font-name="標楷體" style:font-name-asian="標楷體"/>
    </style:style>
    <style:style style:name="P130" style:parent-style-name="表頭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57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paragraph-properties style:snap-to-layout-grid="true"/>
      <style:text-properties style:font-name="標楷體" style:font-name-asian="標楷體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請公告提存書（提存通知書）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案號</text:p>
          </table:table-cell>
          <table:covered-table-cell/>
          <table:table-cell table:style-name="TableCell15" table:number-columns-spanned="2">
            <text:p text:style-name="P16"><text:s text:c="2"/>年度　存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訴訟標的</text:p>
            <text:p text:style-name="P24">金額或價額</text:p>
          </table:table-cell>
          <table:covered-table-cell/>
          <table:table-cell table:style-name="TableCell25" table:number-columns-spanned="4">
            <text:p text:style-name="P26">新台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謂</text:p>
          </table:table-cell>
          <table:covered-table-cell/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聲請人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字號（或營利事業統一編號）：</text:p>
            <text:p text:style-name="P41"/>
            <text:p text:style-name="P42">性別：男／女　　生日：　　　　　職業：</text:p>
            <text:p text:style-name="P43"/>
            <text:p text:style-name="P44">住：</text:p>
            <text:p text:style-name="P45"/>
            <text:p text:style-name="P46">郵遞區號：　　　　　電話：</text:p>
            <text:p text:style-name="P47"/>
            <text:p text:style-name="P48">傳真：</text:p>
            <text:p text:style-name="P49"/>
            <text:p text:style-name="P50">電子郵件位址：</text:p>
            <text:p text:style-name="P51"/>
            <text:p text:style-name="P52">送達代收人：</text:p>
            <text:p text:style-name="P53"/>
            <text:p text:style-name="P54">送達處所：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6">
            <text:p text:style-name="P60">為聲請公告提存書（提存通知書）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聲請人為</text:span><text:span text:style-name="T65">提　</text:span><text:span text:style-name="T66"><text:s/></text:span><text:span text:style-name="T67">存　</text:span><text:span text:style-name="T68"><text:s/></text:span><text:span text:style-name="T69">人</text:span><text:span text:style-name="T70">提存物受取人</text:span><text:span text:style-name="T71">，持有之　貴院</text:span><text:span text:style-name="T72"><text:s text:c="3"/></text:span><text:span text:style-name="T73">年度存字第</text:span><text:span text:style-name="T74"><text:s text:c="3"/></text:span><text:span text:style-name="T7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清償提存事件，提存書（提存通知書）因不慎遺失，請求准予依提存法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行細則第三十三條規定公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臺灣嘉義地方法院提存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證物名稱</text:p>
            <text:p text:style-name="P130">及件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中華民國　　　年　　　月　　　日</text:p>
            <text:p text:style-name="P136">具狀人　　　　<text:s/>　　　　簽名蓋章</text:p>
            <text:p text:style-name="P137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11">聲請公告提存書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icky</meta:initial-creator>
    <dc:creator>user</dc:creator>
    <meta:creation-date>2021-05-11T08:19:00Z</meta:creation-date>
    <dc:date>2021-05-11T08:19:00Z</dc:date>
    <meta:print-date>2008-12-29T02:22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