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in" text:list-level-position-and-space-mode="label-alignment">
          <style:list-level-label-alignment text:label-followed-by="space" fo:margin-left="1.3666in" fo:text-indent="-0.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5.0576in" fo:text-indent="-3.5326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indent="4.2777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indent="4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4.2222in" fo:text-indent="-4.2222in">
        <style:tab-stops/>
      </style:paragraph-properties>
      <style:text-properties style:font-name-asian="標楷體" fo:font-size="16pt" style:font-size-asian="16pt" style:font-size-complex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style:font-size-complex="18pt"/>
    </style:style>
    <style:style style:name="T7" style:parent-style-name="預設段落字型" style:family="text">
      <style:text-properties style:font-name-asian="標楷體" style:font-size-complex="18pt"/>
    </style:style>
    <style:style style:name="T8" style:parent-style-name="預設段落字型" style:family="text">
      <style:text-properties style:font-name-asian="標楷體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/>
    </style:style>
    <style:style style:name="P10" style:parent-style-name="內文" style:family="paragraph">
      <style:paragraph-properties style:snap-to-layout-grid="false" fo:margin-left="4.0006in" fo:text-indent="-2.2222in">
        <style:tab-stops/>
      </style:paragraph-properties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style:snap-to-layout-grid="false" fo:margin-left="4.0006in" fo:text-indent="-2.2222in">
        <style:tab-stops/>
      </style:paragraph-properties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margin-left="1.5555in" fo:text-indent="-1.5555in">
        <style:tab-stops/>
      </style:paragraph-properties>
      <style:text-properties style:font-name-asian="標楷體" fo:font-size="16pt" style:font-size-asian="16pt" style:font-size-complex="18pt"/>
    </style:style>
    <style:style style:name="P15" style:parent-style-name="內文" style:family="paragraph">
      <style:paragraph-properties style:snap-to-layout-grid="false" fo:margin-left="1.5541in" fo:text-indent="-1.1111in">
        <style:tab-stops/>
      </style:paragraph-properties>
      <style:text-properties style:font-name-asian="標楷體" fo:font-size="16pt" style:font-size-asian="16pt" style:font-size-complex="18pt"/>
    </style:style>
    <style:style style:name="P16" style:parent-style-name="內文" style:family="paragraph">
      <style:paragraph-properties style:snap-to-layout-grid="false" fo:margin-left="1.5541in" fo:text-indent="-1.1111in">
        <style:tab-stops/>
      </style:paragraph-properties>
      <style:text-properties style:font-name-asian="標楷體" fo:font-size="16pt" style:font-size-asian="16pt" style:font-size-complex="18pt"/>
    </style:style>
    <style:style style:name="P17" style:parent-style-name="內文" style:family="paragraph">
      <style:paragraph-properties style:snap-to-layout-grid="false" fo:margin-left="0.5958in" fo:text-indent="-0.5958in">
        <style:tab-stops/>
      </style:paragraph-properties>
      <style:text-properties style:font-name-asian="標楷體" fo:font-size="16pt" style:font-size-asian="16pt" style:font-size-complex="18pt"/>
    </style:style>
    <style:style style:name="P18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-asian="標楷體" fo:font-size="16pt" style:font-size-asian="16pt" style:font-size-complex="18pt"/>
    </style:style>
    <style:style style:name="P19" style:parent-style-name="內文" style:family="paragraph">
      <style:paragraph-properties style:snap-to-layout-grid="false"/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/>
      <style:text-properties style:font-name-asian="標楷體" fo:font-size="16pt" style:font-size-asian="16pt" style:font-size-complex="18pt"/>
    </style:style>
    <style:style style:name="P21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4pt" style:font-size-asian="14pt" style:font-size-complex="18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5" style:parent-style-name="內文" style:family="paragraph">
      <style:paragraph-properties style:snap-to-layout-grid="false" fo:margin-left="1.1666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6" style:parent-style-name="內文" style:family="paragraph">
      <style:paragraph-properties style:snap-to-layout-grid="false" fo:margin-left="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8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30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1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2" style:parent-style-name="內文" style:family="paragraph">
      <style:paragraph-properties style:snap-to-layout-grid="false" fo:text-indent="1.5555in"/>
      <style:text-properties style:font-name-asian="標楷體" fo:font-size="14pt" style:font-size-asian="14pt" style:font-size-complex="18pt"/>
    </style:style>
    <style:style style:name="P33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4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5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size="14pt" style:font-size-asian="14pt" style:font-size-complex="18pt"/>
    </style:style>
    <style:style style:name="T41" style:parent-style-name="預設段落字型" style:family="text">
      <style:text-properties style:font-name-asian="標楷體" fo:font-size="14pt" style:font-size-asian="14pt" style:font-size-complex="18pt"/>
    </style:style>
    <style:style style:name="T42" style:parent-style-name="預設段落字型" style:family="text">
      <style:text-properties style:font-name-asian="標楷體" fo:font-size="14pt" style:font-size-asian="14pt" style:font-size-complex="18pt"/>
    </style:style>
    <style:style style:name="T43" style:parent-style-name="預設段落字型" style:family="text">
      <style:text-properties style:font-name-asian="標楷體" fo:font-size="14pt" style:font-size-asian="14pt" style:font-size-complex="18pt"/>
    </style:style>
    <style:style style:name="T44" style:parent-style-name="預設段落字型" style:family="text">
      <style:text-properties style:font-name-asian="標楷體" fo:font-size="14pt" style:font-size-asian="14pt" style:font-size-complex="18pt"/>
    </style:style>
  </office:automatic-styles>
  <office:body>
    <office:text text:use-soft-page-breaks="true">
      <text:p text:style-name="P1">提存人同意書<text:s text:c="16"/></text:p>
      <text:p text:style-name="P2"/>
      <text:p text:style-name="P3"/>
      <text:p text:style-name="P4">同意人：　　　　　住　　　　　　　　　　　　　　　　　　　　　　</text:p>
      <text:p text:style-name="P5"><text:span text:style-name="T6">(</text:span><text:span text:style-name="T7">即提存人</text:span><text:span text:style-name="T8">) <text:s text:c="14"/></text:span><text:span text:style-name="T9">身分證字號：</text:span></text:p>
      <text:p text:style-name="P10">　電話(住家)　<text:s/>　　<text:s/>　<text:s/>(公司)</text:p>
      <text:p text:style-name="P11"><text:s text:c="2"/>　　(手機)　　　　　　　　　</text:p>
      <text:p text:style-name="P12"/>
      <text:p text:style-name="P13"/>
      <text:p text:style-name="P14">一、茲同意受取權人<text:s text:c="36"/>領取<text:s text:c="2"/></text:p>
      <text:p text:style-name="P15">鈞院<text:s text:c="5"/>年存字第<text:s text:c="13"/>號清償提存事件之提存物</text:p>
      <text:p text:style-name="P16">新台幣<text:s/><text:s/><text:s/>仟<text:s text:c="2"/>佰<text:s text:c="3"/>拾<text:s text:c="3"/>萬<text:s text:c="3"/>仟<text:s text:c="3"/>佰<text:s text:c="3"/>拾<text:s text:c="3"/>元整。</text:p>
      <text:p text:style-name="P17">二、依提存法第21條、同法施行細則第31條第1項第2款書立本同意書。</text:p>
      <text:p text:style-name="P18"><text:s text:c="6"/>此<text:s text:c="2"/>致</text:p>
      <text:p text:style-name="P19"/>
      <text:p text:style-name="P20">臺灣嘉義地方法院提存所</text:p>
      <text:p text:style-name="P21"/>
      <text:p text:style-name="P22"><text:span text:style-name="T23">附件：同意人</text:span><text:span text:style-name="T24">□個人：三個月內印鑑證明正本一份。</text:span></text:p>
      <text:p text:style-name="P25">□公司：三個月內變更登記事項表、代表人身分證明文件影本。</text:p>
      <text:p text:style-name="P26"><text:span text:style-name="T27">□團體行號：主管機關發給之印鑑證明正本一份、證件及代表人身分證明文件影本。</text:span></text:p>
      <text:p text:style-name="P28"/>
      <text:p text:style-name="P29">中　　華　　民　　國　　　　　年　　　　　月　　　　　　　　日</text:p>
      <text:p text:style-name="P30"/>
      <text:p text:style-name="P31">　　　　　　　　　　　</text:p>
      <text:p text:style-name="P32">同<text:s/>意<text:s text:c="2"/>人：　　　　　　　　　　　　　(請蓋印鑑章)</text:p>
      <text:p text:style-name="P33">　　　　　　(即提存人)</text:p>
      <text:p text:style-name="P34"/>
      <text:p text:style-name="P35">　　　　　　　　　　</text:p>
      <text:p text:style-name="P36"/>
      <text:p text:style-name="P37"/>
      <text:p text:style-name="P38"/>
      <text:p text:style-name="P39"><text:span text:style-name="T40">提存法第</text:span><text:span text:style-name="T41">21</text:span><text:span text:style-name="T42">條規定：「</text:span><text:span text:style-name="T43">清償提存之提存物受取權人如應為對待給付時，非有提存人之受領證書、裁判書、公證書或其他文件，證明其已經給付或免除其給付或已提出相當擔保者，不得受取提存物。…………。</text:span><text:span text:style-name="T44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in" text:list-level-position-and-space-mode="label-alignment">
          <style:list-level-label-alignment text:label-followed-by="space" fo:margin-left="1.3666in" fo:text-indent="-0.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629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執18</dc:title>
    <dc:description/>
    <dc:subject/>
    <meta:initial-creator>user</meta:initial-creator>
    <dc:creator>user</dc:creator>
    <meta:creation-date>2021-05-11T08:08:00Z</meta:creation-date>
    <dc:date>2021-05-11T08:08:00Z</dc:date>
    <meta:print-date>2006-01-02T08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