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45in"/>
    </style:style>
    <style:style style:name="TableColumn3" style:family="table-column">
      <style:table-column-properties style:column-width="0.177in"/>
    </style:style>
    <style:style style:name="TableColumn4" style:family="table-column">
      <style:table-column-properties style:column-width="1.0861in"/>
    </style:style>
    <style:style style:name="TableColumn5" style:family="table-column">
      <style:table-column-properties style:column-width="2.134in"/>
    </style:style>
    <style:style style:name="TableColumn6" style:family="table-column">
      <style:table-column-properties style:column-width="0.9118in"/>
    </style:style>
    <style:style style:name="TableColumn7" style:family="table-column">
      <style:table-column-properties style:column-width="0.5375in"/>
    </style:style>
    <style:style style:name="Table1" style:family="table" style:master-page-name="MP0">
      <style:table-properties style:width="5.7611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表頭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row-height="1.043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7.135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paragraph-properties fo:line-height="0.1944in"/>
      <style:text-properties style:font-name="標楷體" style:font-name-asian="標楷體"/>
    </style:style>
    <style:style style:name="P37" style:parent-style-name="稱謂欄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姓名欄" style:family="paragraph">
      <style:paragraph-properties fo:line-height="0.1944in"/>
      <style:text-properties style:font-name="標楷體" style:font-name-asian="標楷體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P64" style:parent-style-name="姓名欄" style:family="paragraph">
      <style:paragraph-properties fo:line-height="0.1944in"/>
      <style:text-properties style:font-name="標楷體" style:font-name-asian="標楷體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P67" style:parent-style-name="姓名欄" style:family="paragraph">
      <style:paragraph-properties fo:line-height="0.1944in"/>
      <style:text-properties style:font-name="標楷體" style:font-name-asian="標楷體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paragraph-properties fo:text-indent="0.3333in"/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877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頭" style:family="paragraph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1.659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頭" style:family="paragraph">
      <style:paragraph-properties style:snap-to-layout-grid="true"/>
      <style:text-properties style:font-name="標楷體" style:font-name-asian="標楷體"/>
    </style:style>
    <style:style style:name="P18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2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准予發給現金聲請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存　　字第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訴訟標的</text:p>
            <text:p text:style-name="P23"><text:span text:style-name="T24">金額或價額</text:span></text:p>
          </table:table-cell>
          <table:covered-table-cell/>
          <table:table-cell table:style-name="TableCell25" table:number-columns-spanned="4">
            <text:p text:style-name="P26">新台幣<text:tab/><text:s text:c="31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稱謂</text:p>
          </table:table-cell>
          <table:covered-table-cell/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聲請人</text:p>
            <text:p text:style-name="P37"><text:span text:style-name="T38">(</text:span><text:span text:style-name="T39">即</text:span><text:span text:style-name="T40">受取權</text:span><text:span text:style-name="T41">人</text:span><text:span text:style-name="T42">)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代理人</text:p>
            <text:p text:style-name="P58"/>
            <text:p text:style-name="P59"/>
          </table:table-cell>
          <table:covered-table-cell/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 table:number-columns-spanned="3">
            <text:p text:style-name="P81">國民身分證統一編號（或營利事業統一編號）：</text:p>
            <text:p text:style-name="P82"/>
            <text:p text:style-name="P83">性別：男／女　　生日：　　　　　職業：</text:p>
            <text:p text:style-name="P84"/>
            <text:p text:style-name="P85">住：</text:p>
            <text:p text:style-name="P86"/>
            <text:p text:style-name="P87">郵遞區號：　　　　　電話：</text:p>
            <text:p text:style-name="P88"/>
            <text:p text:style-name="P89">傳真：</text:p>
            <text:p text:style-name="P90"/>
            <text:p text:style-name="P91">電子郵件位址：</text:p>
            <text:p text:style-name="P92"/>
            <text:p text:style-name="P93">送達代收人：</text:p>
            <text:p text:style-name="P94"/>
            <text:p text:style-name="P95">送達處所：</text:p>
            <text:p text:style-name="P96"/>
            <text:p text:style-name="P97">國民身分證統一編號（或營利事業統一編號）：</text:p>
            <text:p text:style-name="P98"/>
            <text:p text:style-name="P99">性別：男／女　　生日：　　　　　職業：</text:p>
            <text:p text:style-name="P100"/>
            <text:p text:style-name="P101">住：</text:p>
            <text:p text:style-name="P102"/>
            <text:p text:style-name="P103">郵遞區號：　　　　　電話：</text:p>
            <text:p text:style-name="P104"/>
            <text:p text:style-name="P105">傳真：</text:p>
            <text:p text:style-name="P106"/>
            <text:p text:style-name="P107">電子郵件位址：</text:p>
            <text:p text:style-name="P108"/>
            <text:p text:style-name="P109">送達代收人：</text:p>
            <text:p text:style-name="P110"/>
            <text:p text:style-name="P111">送達處所：</text:p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6">
            <text:p text:style-name="P114">為請求發給現金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貴院受理 <text:s text:c="3"/>年度<text:s/>存<text:s/>字第 <text:s text:c="5"/>號，提存人 <text:s text:c="5"/>與受取權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間清償提存事件，因本件提存物僅新台幣 <text:s text:c="5"/>元，價額甚低，如為能發給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金，尚須扣除手續費或匯款費用，影響受取權人權益甚鉅，為此懇請准予發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現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臺灣嘉義地方地方法院提存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證物名稱</text:p>
            <text:p text:style-name="表頭"><text:span text:style-name="T175">及件數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中華民國　　　年　　　月　　　日</text:p>
            <text:p text:style-name="P181">具狀人　　　　 　　　　簽名蓋章</text:p>
            <text:p text:style-name="P18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未執行證明狀</dc:title>
    <dc:subject/>
    <meta:initial-creator>pcd</meta:initial-creator>
    <dc:creator>user</dc:creator>
    <meta:creation-date>2021-05-11T08:06:00Z</meta:creation-date>
    <dc:date>2021-05-11T08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3" meta:row-count="4" meta:non-whitespace-character-count="565"/>
  </office:meta>
</office:document-meta>
</file>