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416in"/>
    </style:style>
    <style:style style:name="TableColumn3" style:family="table-column">
      <style:table-column-properties style:column-width="1.0006in"/>
    </style:style>
    <style:style style:name="TableColumn4" style:family="table-column">
      <style:table-column-properties style:column-width="0.6284in"/>
    </style:style>
    <style:style style:name="TableColumn5" style:family="table-column">
      <style:table-column-properties style:column-width="0.6277in"/>
    </style:style>
    <style:style style:name="TableColumn6" style:family="table-column">
      <style:table-column-properties style:column-width="1.8979in"/>
    </style:style>
    <style:style style:name="TableColumn7" style:family="table-column">
      <style:table-column-properties style:column-width="1.3895in"/>
    </style:style>
    <style:style style:name="Table1" style:family="table" style:master-page-name="MP0">
      <style:table-properties style:width="6.1861in" fo:margin-left="0in" table:align="left"/>
    </style:style>
    <style:style style:name="TableRow8" style:family="table-row">
      <style:table-row-properties style:row-height="0.4722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fo:text-align="center"/>
      <style:text-properties style:font-name="標楷體" style:font-name-asian="標楷體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依序填寫" style:family="paragraph">
      <style:paragraph-properties fo:text-align="start"/>
      <style:text-properties style:font-name="標楷體" style:font-name-asian="標楷體" fo:letter-spacing="normal" style:font-size-complex="14pt"/>
    </style:style>
    <style:style style:name="P23" style:parent-style-name="依序填寫" style:family="paragraph">
      <style:paragraph-properties fo:text-align="start"/>
      <style:text-properties style:font-name="標楷體" style:font-name-asian="標楷體" fo:letter-spacing="normal" style:font-size-complex="14pt"/>
    </style:style>
    <style:style style:name="P24" style:parent-style-name="依序填寫" style:family="paragraph">
      <style:paragraph-properties fo:text-align="start"/>
      <style:text-properties style:font-name="標楷體" style:font-name-asian="標楷體" fo:letter-spacing="normal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3.8854in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3.8854in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8.9833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375in" fo:margin-bottom="0.25in"/>
      <style:text-properties style:font-name="標楷體" style:font-name-asian="標楷體" fo:font-size="20pt" style:font-size-asian="20pt"/>
    </style:style>
    <style:style style:name="P56" style:parent-style-name="內文" style:family="paragraph">
      <style:paragraph-properties fo:line-height="240%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240%" fo:text-indent="0.7777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200%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200%" fo:text-indent="0.1944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200%" fo:margin-left="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200%" fo:margin-left="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200%" fo:margin-left="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200%" fo:margin-left="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民　　事　　委　　任　　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姓名或名稱</text:p>
          </table:table-cell>
          <table:table-cell table:style-name="TableCell16">
            <text:p text:style-name="P17">出生</text:p>
            <text:p text:style-name="P18">年月日</text:p>
          </table:table-cell>
          <table:table-cell table:style-name="TableCell19">
            <text:p text:style-name="P20">職業</text:p>
          </table:table-cell>
          <table:table-cell table:style-name="TableCell21">
            <text:p text:style-name="P22">住居所或營業所、</text:p>
            <text:p text:style-name="P23">郵遞區號及電話號碼</text:p>
            <text:p text:style-name="P24">電子郵件位址</text:p>
          </table:table-cell>
          <table:table-cell table:style-name="TableCell25">
            <text:p text:style-name="P26">送達代收人姓名、住址、郵遞區號及電話號碼</text:p>
          </table:table-cell>
        </table:table-row>
        <table:table-row table:style-name="TableRow27">
          <table:table-cell table:style-name="TableCell28">
            <text:p text:style-name="P29">委　　　　任　　　　人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ext:soft-page-break/>
        <table:table-row table:style-name="TableRow40">
          <table:table-cell table:style-name="TableCell41">
            <text:p text:style-name="P42">受　　　　任　　　　人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ext:soft-page-break/>
        <table:table-row table:style-name="TableRow53">
          <table:table-cell table:style-name="TableCell54" table:number-columns-spanned="6">
            <text:p text:style-name="P55">為 委 任 訴 訟 代 理 人 事</text:p>
            <text:p text:style-name="P56">委任人因 <text:s/>鈞院 <text:s text:c="5"/>年度 <text:s text:c="7"/>字第 <text:s text:c="19"/>號</text:p>
            <text:p text:style-name="P57"><text:span text:style-name="T58">清償提存</text:span><text:span text:style-name="T59">事件，委任受任人為訴訟代理人，有為一切訴訟行為之權，</text:span><text:span text:style-name="T60">並有</text:span><text:span text:style-name="T61">民事訴訟法第70條第1項但書及第2項所列各行為之特別代理權。依同法第69條第1項前段規定，提出委任書如上。</text:span></text:p>
            <text:p text:style-name="P62"/>
            <text:p text:style-name="P63">此 <text:s/>致</text:p>
            <text:p text:style-name="P64">臺灣嘉義地方法院提存所<text:s text:c="2"/>公鑒</text:p>
            <text:p text:style-name="P65"/>
            <text:p text:style-name="P66">委任人</text:p>
            <text:p text:style-name="P67"/>
            <text:p text:style-name="P68">受任人</text:p>
            <text:p text:style-name="P69"/>
            <text:p text:style-name="P70"/>
            <text:p text:style-name="P71"/>
            <text:p text:style-name="P72"/>
            <text:p text:style-name="P73"/>
            <text:p text:style-name="P74">中華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-asian="華康楷書體W7" fo:font-size="22pt" style:font-size-asian="22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-asian="華康楷書體W5" fo:letter-spacing="-0.0069in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827in" fo:margin-right="0.82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　　事　　委　　任　　狀</dc:title>
    <dc:subject/>
    <meta:initial-creator>pcd</meta:initial-creator>
    <dc:creator>user</dc:creator>
    <meta:creation-date>2021-05-11T08:27:00Z</meta:creation-date>
    <dc:date>2021-05-11T08:27:00Z</dc:date>
    <meta:print-date>2010-06-04T02:28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47" meta:character-count="320" meta:row-count="2" meta:non-whitespace-character-count="274"/>
  </office:meta>
</office:document-meta>
</file>