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1284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表頭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row-height="1.0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7.135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稱謂欄" style:family="paragraph">
      <style:text-properties style:font-name="標楷體" style:font-name-asian="標楷體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P39" style:parent-style-name="姓名欄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27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text-indent="0.6666in"/>
      <style:text-properties style:font-name="標楷體" style:font-name-asian="標楷體"/>
    </style:style>
    <style:style style:name="TableRow122" style:family="table-row">
      <style:table-row-properties style:min-row-height="0.2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text-indent="1.1666in"/>
      <style:text-properties style:font-name="標楷體" style:font-name-asian="標楷體"/>
    </style:style>
    <style:style style:name="TableRow128" style:family="table-row">
      <style:table-row-properties style:min-row-height="0.3208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1.601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頭" style:family="paragraph">
      <style:paragraph-properties style:snap-to-layout-grid="true"/>
      <style:text-properties style:font-name="標楷體" style:font-name-asian="標楷體"/>
    </style:style>
    <style:style style:name="P13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陳報補正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年度　　　字第　　　　　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<text:span text:style-name="T23">金額或價額</text:span></text:p>
          </table:table-cell>
          <table:table-cell table:style-name="TableCell24" table:number-columns-spanned="4">
            <text:p text:style-name="P25">新台幣<text:tab/><text:s text:c="29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</text:p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3">
            <text:p text:style-name="P41">國民身分證統一編號（或營利事業統一編號）：</text:p>
            <text:p text:style-name="P42"/>
            <text:p text:style-name="P43">性別：男／女　　生日：　　　　　職業：</text:p>
            <text:p text:style-name="P44"/>
            <text:p text:style-name="P45">住：</text:p>
            <text:p text:style-name="P46"/>
            <text:p text:style-name="P47">郵遞區號：　　　　　電話：</text:p>
            <text:p text:style-name="P48"/>
            <text:p text:style-name="P49">傳真：</text:p>
            <text:p text:style-name="P50"/>
            <text:p text:style-name="P51">電子郵件位址：</text:p>
            <text:p text:style-name="P52"/>
            <text:p text:style-name="P53">送達代收人：</text:p>
            <text:p text:style-name="P54"/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soft-page-break/>
      <text:p text:style-name="P59">民事陳報補正狀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為辦理(取回、領取)貴院 <text:s text:c="3"/>年度 取 字第 <text:s text:c="8"/>號擔保、清償提存事件，</text:p>
          </table:table-cell>
        </table:table-row>
        <table:table-row table:style-name="TableRow65">
          <table:table-cell table:style-name="TableCell66">
            <text:p text:style-name="P67">補正文件如下：（請勾選）</text:p>
          </table:table-cell>
        </table:table-row>
        <table:table-row table:style-name="TableRow68">
          <table:table-cell table:style-name="TableCell69">
            <text:p text:style-name="P70">□提存書正本。 <text:s text:c="23"/>□提存通知書正本。</text:p>
          </table:table-cell>
        </table:table-row>
        <table:table-row table:style-name="TableRow71">
          <table:table-cell table:style-name="TableCell72">
            <text:p text:style-name="P73">□假扣押聲請狀繕本。 <text:s text:c="17"/>□起訴聲請狀繕本。</text:p>
          </table:table-cell>
        </table:table-row>
        <table:table-row table:style-name="TableRow74">
          <table:table-cell table:style-name="TableCell75">
            <text:p text:style-name="P76">□准予發還裁定及（或）確定證明書正本。□提存所通知取回函。</text:p>
          </table:table-cell>
        </table:table-row>
        <table:table-row table:style-name="TableRow77">
          <table:table-cell table:style-name="TableCell78">
            <text:p text:style-name="P79">□民事判決及確定證明書影本。 <text:s text:c="9"/>□支付命令及確定證明書影本。</text:p>
          </table:table-cell>
        </table:table-row>
        <table:table-row table:style-name="TableRow80">
          <table:table-cell table:style-name="TableCell81">
            <text:p text:style-name="P82">□調解筆錄影本。 <text:s text:c="21"/>□和解筆錄影本。</text:p>
          </table:table-cell>
        </table:table-row>
        <table:table-row table:style-name="TableRow83">
          <table:table-cell table:style-name="TableCell84">
            <text:p text:style-name="P85">□民事執行處扣押函。 <text:s text:c="17"/>□民事執行處收取函。<text:s/></text:p>
          </table:table-cell>
        </table:table-row>
        <table:table-row table:style-name="TableRow86">
          <table:table-cell table:style-name="TableCell87">
            <text:p text:style-name="P88">□ <text:s text:c="5"/>政府已履行對待給付要件公函。 <text:s/>□國稅局之完（免）稅證明。</text:p>
          </table:table-cell>
        </table:table-row>
        <table:table-row table:style-name="TableRow89">
          <table:table-cell table:style-name="TableCell90">
            <text:p text:style-name="P91">□聲請人、代理人之國民身分證影本。 <text:s text:c="3"/>□聲請人之印鑑證明。</text:p>
          </table:table-cell>
        </table:table-row>
        <table:table-row table:style-name="TableRow92">
          <table:table-cell table:style-name="TableCell93">
            <text:p text:style-name="P94">□法定代理人國民身分證影本。 <text:s text:c="9"/>□三個月內公司變更登記事項卡。</text:p>
          </table:table-cell>
        </table:table-row>
        <table:table-row table:style-name="TableRow95">
          <table:table-cell table:style-name="TableCell96">
            <text:p text:style-name="P97">□委任狀。<text:s text:c="24"/><text:s text:c="4"/>□授權書。</text:p>
          </table:table-cell>
        </table:table-row>
        <table:table-row table:style-name="TableRow98">
          <table:table-cell table:style-name="TableCell99">
            <text:p text:style-name="P100">□最新戶籍謄本。 <text:s text:c="5"/><text:s text:c="13"/><text:s text:c="2"/><text:s/>□除戶謄本。</text:p>
          </table:table-cell>
        </table:table-row>
        <table:table-row table:style-name="TableRow101">
          <table:table-cell table:style-name="TableCell102">
            <text:p text:style-name="P103">□同意書及同意人之三個月內印鑑證明書。□繼承系統表。</text:p>
          </table:table-cell>
        </table:table-row>
        <table:table-row table:style-name="TableRow104">
          <table:table-cell table:style-name="TableCell105">
            <text:p text:style-name="P106">□清算人證明文件。 <text:s text:c="19"/>□法人團體圖記證明文件。</text:p>
          </table:table-cell>
        </table:table-row>
        <table:table-row table:style-name="TableRow107">
          <table:table-cell table:style-name="TableCell108">
            <text:p text:style-name="P109">□合併改組證明文件。 <text:s text:c="17"/>□債權轉讓證明文件。</text:p>
          </table:table-cell>
        </table:table-row>
        <table:table-row table:style-name="TableRow110">
          <table:table-cell table:style-name="TableCell111">
            <text:p text:style-name="P112">□設立登記證明文件。 <text:s text:c="17"/>□當選證書。</text:p>
          </table:table-cell>
        </table:table-row>
        <table:table-row table:style-name="TableRow113">
          <table:table-cell table:style-name="TableCell114">
            <text:p text:style-name="P115">□改選當選會議紀錄。 <text:s text:c="17"/>□改選當選登記證明文件。</text:p>
          </table:table-cell>
        </table:table-row>
        <table:table-row table:style-name="TableRow116">
          <table:table-cell table:style-name="TableCell117">
            <text:p text:style-name="P118">□登報證明文件。<text:s text:c="22"/>□其他：</text:p>
          </table:table-cell>
        </table:table-row>
        <table:table-row table:style-name="TableRow119">
          <table:table-cell table:style-name="TableCell120">
            <text:p text:style-name="P121">此　致</text:p>
          </table:table-cell>
        </table:table-row>
        <table:table-row table:style-name="TableRow122">
          <table:table-cell table:style-name="TableCell123">
            <text:p text:style-name="P124">台灣嘉義地方法院提存所　公鑒</text:p>
          </table:table-cell>
        </table:table-row>
        <table:table-row table:style-name="TableRow125">
          <table:table-cell table:style-name="TableCell126">
            <text:p text:style-name="P127"><text:s text:c="17"/>（地址：嘉義市東區林森東路282號）</text:p>
          </table:table-cell>
        </table:table-row>
        <table:table-row table:style-name="TableRow128">
          <table:table-cell table:style-name="TableCell129">
            <text:p text:style-name="P130"><text:s text:c="28"/><text:s text:c="3"/>（電話：05-2783671轉分機6142）</text:p>
          </table:table-cell>
        </table:table-row>
        <table:table-row table:style-name="TableRow131">
          <table:table-cell table:style-name="TableCell132">
            <text:p text:style-name="P133">中華民國　　　年　　　月　　　日</text:p>
            <text:p text:style-name="P134">具狀人　　　　 　　　　簽名蓋章</text:p>
            <text:p text:style-name="P135">撰狀人　　　　 　　　　簽名蓋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</dc:title>
    <dc:subject/>
    <meta:initial-creator>pcd</meta:initial-creator>
    <dc:creator>user</dc:creator>
    <meta:creation-date>2021-05-11T08:28:00Z</meta:creation-date>
    <dc:date>2021-05-11T08:28:00Z</dc:date>
    <meta:print-date>2009-01-10T08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