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36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2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856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表文一" style:family="paragraph"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表文一" style:family="paragraph">
      <style:text-properties style:font-name="標楷體" style:font-name-asian="標楷體"/>
    </style:style>
    <style:style style:name="TableRow84" style:family="table-row">
      <style:table-row-properties style:min-row-height="1.405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87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208in"/>
    </style:style>
    <style:style style:name="T89" style:parent-style-name="預設段落字型" style:family="text">
      <style:text-properties style:font-name="標楷體" style:font-name-asian="標楷體" fo:letter-spacing="-0.0208in"/>
    </style:style>
    <style:style style:name="T90" style:parent-style-name="預設段落字型" style:family="text">
      <style:text-properties style:font-name="標楷體" style:font-name-asian="標楷體" fo:letter-spacing="-0.0208in"/>
    </style:style>
    <style:style style:name="T91" style:parent-style-name="預設段落字型" style:family="text">
      <style:text-properties style:font-name="標楷體" style:font-name-asian="標楷體" fo:letter-spacing="-0.0208in"/>
    </style:style>
    <style:style style:name="T92" style:parent-style-name="預設段落字型" style:family="text">
      <style:text-properties style:font-name="標楷體" style:font-name-asian="標楷體" fo:letter-spacing="-0.0208in"/>
    </style:style>
    <style:style style:name="T93" style:parent-style-name="預設段落字型" style:family="text">
      <style:text-properties style:font-name="標楷體" style:font-name-asian="標楷體" fo:letter-spacing="-0.0208in"/>
    </style:style>
    <style:style style:name="T94" style:parent-style-name="預設段落字型" style:family="text">
      <style:text-properties style:font-name="標楷體" style:font-name-asian="標楷體" fo:letter-spacing="-0.0208in"/>
    </style:style>
    <style:style style:name="T95" style:parent-style-name="預設段落字型" style:family="text">
      <style:text-properties style:font-name="標楷體" style:font-name-asian="標楷體" fo:letter-spacing="-0.0208in"/>
    </style:style>
    <style:style style:name="T96" style:parent-style-name="預設段落字型" style:family="text">
      <style:text-properties style:font-name="標楷體" style:font-name-asian="標楷體" fo:letter-spacing="-0.0208in"/>
    </style:style>
    <style:style style:name="T97" style:parent-style-name="預設段落字型" style:family="text">
      <style:text-properties style:font-name="標楷體" style:font-name-asian="標楷體" fo:letter-spacing="-0.0208in"/>
    </style:style>
    <style:style style:name="T98" style:parent-style-name="預設段落字型" style:family="text">
      <style:text-properties style:font-name="標楷體" style:font-name-asian="標楷體" fo:letter-spacing="-0.0208in"/>
    </style:style>
    <style:style style:name="T99" style:parent-style-name="預設段落字型" style:family="text">
      <style:text-properties style:font-name="標楷體" style:font-name-asian="標楷體" fo:letter-spacing="-0.0208in"/>
    </style:style>
    <style:style style:name="T100" style:parent-style-name="預設段落字型" style:family="text">
      <style:text-properties style:font-name="標楷體" style:font-name-asian="標楷體" fo:letter-spacing="-0.020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04" style:parent-style-name="表文一" style:family="paragraph">
      <style:paragraph-properties fo:margin-left="0.0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59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平" style:family="paragraph">
      <style:paragraph-properties fo:text-align="justify" fo:line-height="0.1666in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文一" style:family="paragraph">
      <style:text-properties style:font-name="標楷體" style:font-name-asian="標楷體"/>
    </style:style>
    <style:style style:name="TableRow112" style:family="table-row">
      <style:table-row-properties style:min-row-height="0.468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文一" style:family="paragraph"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文一" style:family="paragraph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55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132" style:parent-style-name="表平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777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53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56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57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58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4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6409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表平" style:family="paragraph">
      <style:paragraph-properties fo:text-align="justify" fo:margin-top="0.0347in" fo:line-height="0.1666in"/>
    </style:style>
    <style:style style:name="T17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96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1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2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12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213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（租金清償提存）</text:span><text:span text:style-name="T23"><text:s text:c="25"/></text:span><text:span text:style-name="T24">年度存字</text:span><text:span text:style-name="T25"><text:s/></text:span><text:span text:style-name="T26">第</text:span><text:span text:style-name="T27"><text:s text:c="12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<text:s/>存<text:s/>物<text:s/>受<text:s/>取<text:s/>權<text:s/>人<text:s/>姓<text:s/>名<text:s/>或<text:s/>名<text:s/>稱<text:s/>及</text:p>
            <text:p text:style-name="P32"><text:span text:style-name="T33">國</text:span><text:span text:style-name="T34"><text:s/></text:span><text:span text:style-name="T35">民</text:span><text:span text:style-name="T36"><text:s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 text:c="2"/></text:span><text:span text:style-name="T43">號</text:span><text:span text:style-name="T44"><text:s/></text:span><text:span text:style-name="T45">碼</text:span><text:span text:style-name="T46"><text:s/></text:span><text:span text:style-name="T47">或</text:span><text:span text:style-name="T48"><text:s/></text:span><text:span text:style-name="T49">統</text:span><text:span text:style-name="T50"><text:s/></text:span><text:span text:style-name="T51">一</text:span><text:span text:style-name="T52"><text:s/></text:span><text:span text:style-name="T53">編</text:span><text:span text:style-name="T54"><text:s/></text:span><text:span text:style-name="T55">號</text:span></text:p>
          </table:table-cell>
          <table:covered-table-cell/>
          <table:table-cell table:style-name="TableCell56" table:number-columns-spanned="3">
            <text:p text:style-name="P57">住居所或公務所、事務所、</text:p>
            <text:p text:style-name="P58"><text:span text:style-name="T59">營</text:span><text:span text:style-name="T60"><text:s/></text:span><text:span text:style-name="T61">業</text:span><text:span text:style-name="T62"><text:s/></text:span><text:span text:style-name="T63">所</text:span><text:span text:style-name="T64"><text:s/></text:span><text:span text:style-name="T65">及</text:span><text:span text:style-name="T66"><text:s text:c="2"/></text:span><text:span text:style-name="T67">電</text:span><text:span text:style-name="T68"><text:s/></text:span><text:span text:style-name="T69">話</text:span><text:span text:style-name="T70"><text:s/></text:span><text:span text:style-name="T71">號</text:span><text:span text:style-name="T72"><text:s/></text:span><text:span text:style-name="T73">碼</text:span><text:span text:style-name="T74"><text:s/></text:span></text:p>
          </table:table-cell>
          <table:covered-table-cell/>
          <table:covered-table-cell/>
          <table:table-cell table:style-name="TableCell75" table:number-columns-spanned="3">
            <text:p text:style-name="P76">不知受取權人者其事由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提</text:span><text:span text:style-name="T89"><text:s text:c="2"/></text:span><text:span text:style-name="T90">存</text:span><text:span text:style-name="T91"><text:s text:c="2"/></text:span><text:span text:style-name="T92">原</text:span><text:span text:style-name="T93"><text:s text:c="3"/></text:span><text:span text:style-name="T94">因</text:span><text:span text:style-name="T95"><text:s text:c="3"/></text:span><text:span text:style-name="T96">及</text:span><text:span text:style-name="T97"><text:s text:c="5"/></text:span><text:span text:style-name="T98">事</text:span><text:span text:style-name="T99"><text:s text:c="6"/></text:span><text:span text:style-name="T100">實</text:span></text:p>
          </table:table-cell>
          <table:table-cell table:style-name="TableCell101" table:number-columns-spanned="7">
            <text:p text:style-name="P102">提存人向受取權人承租下列不動產，應給付<text:s text:c="2"/>年<text:s text:c="2"/>月<text:s text:c="2"/>日至<text:s text:c="2"/>年<text:s text:c="2"/>月<text:s text:c="2"/>日租金，因受取權人受領遲延，依法辦理提存。</text:p>
            <text:p text:style-name="P103">土地坐落：</text:p>
            <text:p text:style-name="P104"><text:span text:style-name="T105">房屋坐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110" table:number-columns-spanned="7">
            <text:p text:style-name="P111">新台幣<text:s text:c="4"/>仟<text:s text:c="4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證明文件</text:p>
          </table:table-cell>
          <table:table-cell table:style-name="TableCell120" table:number-columns-spanned="7">
            <text:p text:style-name="P121">□租賃契約書影本<text:s/>□法人證明文件影本<text:s/>□提存人本人、代理人身分證影印本</text:p>
            <text:p text:style-name="表文一"><text:span text:style-name="T122">□催告函影本</text:span><text:span text:style-name="T123"><text:s text:c="5"/></text:span><text:span text:style-name="T124">□委任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提存所名稱</text:p>
          </table:table-cell>
          <table:table-cell table:style-name="TableCell128" table:number-columns-spanned="2">
            <text:p text:style-name="P129">臺灣嘉義地方法院提存所</text:p>
          </table:table-cell>
          <table:covered-table-cell/>
          <table:table-cell table:style-name="TableCell130">
            <text:p text:style-name="P131">聲<text:s text:c="4"/>請<text:s text:c="4"/>提</text:p>
            <text:p text:style-name="P132"><text:span text:style-name="T133">存</text:span><text:span text:style-name="T134"><text:s text:c="3"/></text:span><text:span text:style-name="T135">日</text:span><text:span text:style-name="T136"><text:s text:c="5"/></text:span><text:span text:style-name="T137">期</text:span></text:p>
          </table:table-cell>
          <table:table-cell table:style-name="TableCell138" table:number-columns-spanned="4">
            <text:p text:style-name="表平"><text:span text:style-name="T139">中華民國</text:span><text:span text:style-name="T140">　</text:span><text:span text:style-name="T141">　</text:span><text:span text:style-name="T142">年</text:span><text:span text:style-name="T143">　　</text:span><text:span text:style-name="T144">月</text:span><text:span text:style-name="T145">　　</text:span><text:span text:style-name="T146">日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提存人姓名或名稱<text:s/>及國民身分證號碼<text:s/>或<text:s/>統<text:s/>一<text:s/>編<text:s/>號</text:p>
          </table:table-cell>
          <table:table-cell table:style-name="TableCell150" table:number-columns-spanned="2">
            <text:p text:style-name="P151"/>
            <text:p text:style-name="P152"/>
            <text:p text:style-name="P153">（簽名或蓋章）</text:p>
          </table:table-cell>
          <table:covered-table-cell/>
          <table:table-cell table:style-name="TableCell154">
            <text:p text:style-name="P155">住居所或</text:p>
            <text:p text:style-name="P156">公務所、</text:p>
            <text:p text:style-name="P157">事務所、</text:p>
            <text:p text:style-name="P158"><text:span text:style-name="T159">營業所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電話</text:p>
            <text:p text:style-name="P164"><text:span text:style-name="T165">號碼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提</text:span><text:span text:style-name="T172"><text:s/></text:span><text:span text:style-name="T173">存人代理人姓</text:span><text:span text:style-name="T174"><text:s/></text:span><text:span text:style-name="T175">名</text:span><text:span text:style-name="T176"><text:s/></text:span><text:span text:style-name="T177">或名稱及</text:span><text:span text:style-name="T178">國民</text:span><text:span text:style-name="T179">身分</text:span><text:span text:style-name="T180"><text:s/></text:span><text:span text:style-name="T181">證號</text:span><text:span text:style-name="T182"><text:s/></text:span><text:span text:style-name="T183">碼</text:span><text:span text:style-name="T184"><text:s/></text:span><text:span text:style-name="T185">或</text:span><text:span text:style-name="T186"><text:s/></text:span><text:span text:style-name="T187">統</text:span><text:span text:style-name="T188"><text:s/></text:span><text:span text:style-name="T189">一</text:span><text:span text:style-name="T190"><text:s/></text:span><text:span text:style-name="T191">編</text:span><text:span text:style-name="T192"><text:s text:c="2"/></text:span><text:span text:style-name="T193">號</text:span></text:p>
          </table:table-cell>
          <table:table-cell table:style-name="TableCell194" table:number-columns-spanned="2">
            <text:p text:style-name="P195"/>
            <text:p text:style-name="P196"/>
            <text:p text:style-name="P197">（簽名或蓋章）</text:p>
          </table:table-cell>
          <table:covered-table-cell/>
          <table:table-cell table:style-name="TableCell198">
            <text:p text:style-name="P199">住居所或</text:p>
            <text:p text:style-name="P200">公務所、</text:p>
            <text:p text:style-name="P201">事務所、</text:p>
            <text:p text:style-name="P202"><text:span text:style-name="T203">營業所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電話</text:p>
            <text:p text:style-name="P208"><text:span text:style-name="T209">號碼</text:span></text:p>
          </table:table-cell>
          <table:table-cell table:style-name="TableCell210">
            <text:p text:style-name="P211"/>
          </table:table-cell>
        </table:table-row>
      </table:table>
      <text:p text:style-name="P212">注意：（一）<text:s/>聲請領取提存物應提出本通知，並請具備印鑑證明及身分證影本。</text:p>
      <text:p text:style-name="P213"><text:span text:style-name="T214"><text:s text:c="6"/></text:span><text:span text:style-name="T215">（二）</text:span><text:span text:style-name="T216"><text:s/></text:span><text:span text:style-name="T217">依民法第</text:span><text:span text:style-name="T218">330</text:span><text:span text:style-name="T219">條及提存法第</text:span><text:span text:style-name="T220">11</text:span><text:span text:style-name="T221">條之規定，提存物受取權人關於提存物之權利，應自本提存通知</text:span><text:span text:style-name="T222">送達發生效力之翌日起</text:span><text:span text:style-name="T223">10</text:span><text:span text:style-name="T224">年內行使</text:span><text:span text:style-name="T225">之，逾期其提存物歸屬國庫。</text:span></text:p>
      <text:p text:style-name="P226"><text:span text:style-name="T227"><text:s text:c="4"/></text:span><text:span text:style-name="T228">（三）</text:span><text:span text:style-name="T229"><text:s/></text:span><text:span text:style-name="T230">依提存法第</text:span><text:span text:style-name="T231">23</text:span><text:span text:style-name="T232">條之規定，</text:span><text:span text:style-name="T233">民法關於質權、留置權之提存事件，</text:span><text:span text:style-name="T234">提存物受取權人關於提存物之權利，應自</text:span><text:span text:style-name="T235">所擔保債權清償期屆至時起</text:span><text:span text:style-name="T236">10</text:span><text:span text:style-name="T237">年內行使之，逾期其提存物歸屬國庫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29:00Z</meta:creation-date>
    <dc:date>2021-05-11T08:29:00Z</dc:date>
    <meta:print-date>2008-12-19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