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36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2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85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平" style:family="paragraph">
      <style:paragraph-properties fo:text-align="start" fo:margin-left="0in" fo:text-indent="1.4444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80" style:parent-style-name="表平" style:family="paragraph">
      <style:paragraph-properties fo:text-align="start" fo:margin-left="0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表文一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表文一" style:family="paragraph">
      <style:text-properties style:font-name="標楷體" style:font-name-asian="標楷體"/>
    </style:style>
    <style:style style:name="TableRow85" style:family="table-row">
      <style:table-row-properties style:min-row-height="1.405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88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208in"/>
    </style:style>
    <style:style style:name="T90" style:parent-style-name="預設段落字型" style:family="text">
      <style:text-properties style:font-name="標楷體" style:font-name-asian="標楷體" fo:letter-spacing="-0.0208in"/>
    </style:style>
    <style:style style:name="T91" style:parent-style-name="預設段落字型" style:family="text">
      <style:text-properties style:font-name="標楷體" style:font-name-asian="標楷體" fo:letter-spacing="-0.0208in"/>
    </style:style>
    <style:style style:name="T92" style:parent-style-name="預設段落字型" style:family="text">
      <style:text-properties style:font-name="標楷體" style:font-name-asian="標楷體" fo:letter-spacing="-0.0208in"/>
    </style:style>
    <style:style style:name="T93" style:parent-style-name="預設段落字型" style:family="text">
      <style:text-properties style:font-name="標楷體" style:font-name-asian="標楷體" fo:letter-spacing="-0.0208in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 fo:letter-spacing="-0.0208in"/>
    </style:style>
    <style:style style:name="T97" style:parent-style-name="預設段落字型" style:family="text">
      <style:text-properties style:font-name="標楷體" style:font-name-asian="標楷體" fo:letter-spacing="-0.0208in"/>
    </style:style>
    <style:style style:name="T98" style:parent-style-name="預設段落字型" style:family="text">
      <style:text-properties style:font-name="標楷體" style:font-name-asian="標楷體" fo:letter-spacing="-0.0208in"/>
    </style:style>
    <style:style style:name="T99" style:parent-style-name="預設段落字型" style:family="text">
      <style:text-properties style:font-name="標楷體" style:font-name-asian="標楷體" fo:letter-spacing="-0.0208in"/>
    </style:style>
    <style:style style:name="T100" style:parent-style-name="預設段落字型" style:family="text">
      <style:text-properties style:font-name="標楷體" style:font-name-asian="標楷體" fo:letter-spacing="-0.0208in"/>
    </style:style>
    <style:style style:name="T101" style:parent-style-name="預設段落字型" style:family="text">
      <style:text-properties style:font-name="標楷體" style:font-name-asian="標楷體" fo:letter-spacing="-0.020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平" style:family="paragraph">
      <style:paragraph-properties fo:text-align="justify" fo:line-height="0.1666in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文一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文一" style:family="paragraph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147" style:parent-style-name="表平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7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6409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表平" style:family="paragraph">
      <style:paragraph-properties fo:text-align="justify" fo:margin-top="0.0347in" fo:line-height="0.1666in"/>
    </style:style>
    <style:style style:name="T18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26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227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（管理費清償提存）</text:span><text:span text:style-name="T23"><text:s text:c="23"/></text:span><text:span text:style-name="T24">年度存字</text:span><text:span text:style-name="T25"><text:s/></text:span><text:span text:style-name="T26">第</text:span><text:span text:style-name="T27"><text:s text:c="12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<text:s/>存<text:s/>物<text:s/>受<text:s/>取<text:s/>權<text:s/>人<text:s/>姓<text:s/>名<text:s/>或<text:s/>名<text:s/>稱<text:s/>及</text:p>
            <text:p text:style-name="P32"><text:span text:style-name="T33">國</text:span><text:span text:style-name="T34"><text:s/></text:span><text:span text:style-name="T35">民</text:span><text:span text:style-name="T36"><text:s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 text:c="2"/></text:span><text:span text:style-name="T43">號</text:span><text:span text:style-name="T44"><text:s/></text:span><text:span text:style-name="T45">碼</text:span><text:span text:style-name="T46"><text:s/></text:span><text:span text:style-name="T47">或</text:span><text:span text:style-name="T48"><text:s/></text:span><text:span text:style-name="T49">統</text:span><text:span text:style-name="T50"><text:s/></text:span><text:span text:style-name="T51">一</text:span><text:span text:style-name="T52"><text:s/></text:span><text:span text:style-name="T53">編</text:span><text:span text:style-name="T54"><text:s/></text:span><text:span text:style-name="T55">號</text:span></text:p>
          </table:table-cell>
          <table:covered-table-cell/>
          <table:table-cell table:style-name="TableCell56" table:number-columns-spanned="3">
            <text:p text:style-name="P57">住居所或公務所、事務所、</text:p>
            <text:p text:style-name="P58"><text:span text:style-name="T59">營</text:span><text:span text:style-name="T60"><text:s/></text:span><text:span text:style-name="T61">業</text:span><text:span text:style-name="T62"><text:s/></text:span><text:span text:style-name="T63">所</text:span><text:span text:style-name="T64"><text:s/></text:span><text:span text:style-name="T65">及</text:span><text:span text:style-name="T66"><text:s text:c="2"/></text:span><text:span text:style-name="T67">電</text:span><text:span text:style-name="T68"><text:s/></text:span><text:span text:style-name="T69">話</text:span><text:span text:style-name="T70"><text:s/></text:span><text:span text:style-name="T71">號</text:span><text:span text:style-name="T72"><text:s/></text:span><text:span text:style-name="T73">碼</text:span><text:span text:style-name="T74"><text:s/></text:span></text:p>
          </table:table-cell>
          <table:covered-table-cell/>
          <table:covered-table-cell/>
          <table:table-cell table:style-name="TableCell75" table:number-columns-spanned="3">
            <text:p text:style-name="P76">不知受取權人者其事由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大廈管理委員會</text:p>
            <text:p text:style-name="P80">法定代理人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提</text:span><text:span text:style-name="T90"><text:s text:c="2"/></text:span><text:span text:style-name="T91">存</text:span><text:span text:style-name="T92"><text:s text:c="2"/></text:span><text:span text:style-name="T93">原</text:span><text:span text:style-name="T94"><text:s text:c="3"/></text:span><text:span text:style-name="T95">因</text:span><text:span text:style-name="T96"><text:s text:c="3"/></text:span><text:span text:style-name="T97">及</text:span><text:span text:style-name="T98"><text:s text:c="5"/></text:span><text:span text:style-name="T99">事</text:span><text:span text:style-name="T100"><text:s text:c="6"/></text:span><text:span text:style-name="T101">實</text:span></text:p>
          </table:table-cell>
          <table:table-cell table:style-name="TableCell102" table:number-columns-spanned="7">
            <text:p text:style-name="P103">提存人所有坐落<text:s text:c="6"/>縣（市）<text:s text:c="6"/>路<text:s text:c="4"/>巷<text:s text:c="4"/>弄<text:s text:c="4"/>號<text:s text:c="4"/>樓<text:s text:c="4"/>房屋，應付自<text:s text:c="4"/>年<text:s text:c="4"/>月<text:s text:c="4"/>日起至<text:s text:c="4"/>年<text:s text:c="4"/>月<text:s text:c="4"/>日止之大廈管理費用，受取權人拒絕</text:p>
            <text:p text:style-name="P104">（遲延）受領，爰依法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109" table:number-columns-spanned="7">
            <text:p text:style-name="表文一"><text:span text:style-name="T110">新台幣</text:span><text:span text:style-name="T111"><text:s text:c="4"/></text:span><text:span text:style-name="T112">仟</text:span><text:span text:style-name="T113"><text:s text:c="4"/></text:span><text:span text:style-name="T114">佰</text:span><text:span text:style-name="T115"><text:s text:c="4"/></text:span><text:span text:style-name="T116">拾</text:span><text:span text:style-name="T117"><text:s text:c="4"/></text:span><text:span text:style-name="T118">萬</text:span><text:span text:style-name="T119"><text:s text:c="4"/></text:span><text:span text:style-name="T120">仟</text:span><text:span text:style-name="T121"><text:s text:c="4"/></text:span><text:span text:style-name="T122">佰</text:span><text:span text:style-name="T123"><text:s text:c="4"/></text:span><text:span text:style-name="T124">拾</text:span><text:span text:style-name="T125"><text:s text:c="4"/></text:span><text:span text:style-name="T12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明文件</text:p>
          </table:table-cell>
          <table:table-cell table:style-name="TableCell135" table:number-columns-spanned="7">
            <text:p text:style-name="P136">□存證信函影本<text:s text:c="6"/>□回執（或信封）影本<text:s text:c="2"/>□提存人本人、代理人身分證影本</text:p>
            <text:p text:style-name="表文一"><text:span text:style-name="T137">□法人證明文件影本</text:span><text:span text:style-name="T138"><text:s text:c="2"/></text:span><text:span text:style-name="T139">□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提存所名稱</text:p>
          </table:table-cell>
          <table:table-cell table:style-name="TableCell143" table:number-columns-spanned="2">
            <text:p text:style-name="P144">臺灣嘉義地方法院提存所</text:p>
          </table:table-cell>
          <table:covered-table-cell/>
          <table:table-cell table:style-name="TableCell145">
            <text:p text:style-name="P146">聲<text:s text:c="4"/>請<text:s text:c="4"/>提</text:p>
            <text:p text:style-name="P147"><text:span text:style-name="T148">存</text:span><text:span text:style-name="T149"><text:s text:c="3"/></text:span><text:span text:style-name="T150">日</text:span><text:span text:style-name="T151"><text:s text:c="5"/></text:span><text:span text:style-name="T152">期</text:span></text:p>
          </table:table-cell>
          <table:table-cell table:style-name="TableCell153" table:number-columns-spanned="4">
            <text:p text:style-name="表平"><text:span text:style-name="T154">中華民國</text:span><text:span text:style-name="T155">　　</text:span><text:span text:style-name="T156">年</text:span><text:span text:style-name="T157">　　</text:span><text:span text:style-name="T158">月</text:span><text:span text:style-name="T159">　　</text:span><text:span text:style-name="T160">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提存人姓名或名稱<text:s/>及國民身分證號碼<text:s/>或<text:s/>統<text:s/>一<text:s/>編<text:s/>號</text:p>
          </table:table-cell>
          <table:table-cell table:style-name="TableCell164" table:number-columns-spanned="2">
            <text:p text:style-name="P165"/>
            <text:p text:style-name="P166"/>
            <text:p text:style-name="P167">（簽名或蓋章）</text:p>
          </table:table-cell>
          <table:covered-table-cell/>
          <table:table-cell table:style-name="TableCell168">
            <text:p text:style-name="P169">住居所或</text:p>
            <text:p text:style-name="P170">公務所、</text:p>
            <text:p text:style-name="P171">事務所、</text:p>
            <text:p text:style-name="P172"><text:span text:style-name="T173">營業所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電話</text:p>
            <text:p text:style-name="P178"><text:span text:style-name="T179">號碼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提</text:span><text:span text:style-name="T186"><text:s/></text:span><text:span text:style-name="T187">存人代理人姓</text:span><text:span text:style-name="T188"><text:s/></text:span><text:span text:style-name="T189">名</text:span><text:span text:style-name="T190"><text:s/></text:span><text:span text:style-name="T191">或名稱及</text:span><text:span text:style-name="T192">國民</text:span><text:span text:style-name="T193">身分</text:span><text:span text:style-name="T194"><text:s/></text:span><text:span text:style-name="T195">證號</text:span><text:span text:style-name="T196"><text:s/></text:span><text:span text:style-name="T197">碼</text:span><text:span text:style-name="T198"><text:s/></text:span><text:span text:style-name="T199">或</text:span><text:span text:style-name="T200"><text:s/></text:span><text:span text:style-name="T201">統</text:span><text:span text:style-name="T202"><text:s/></text:span><text:span text:style-name="T203">一</text:span><text:span text:style-name="T204"><text:s/></text:span><text:span text:style-name="T205">編</text:span><text:span text:style-name="T206"><text:s text:c="2"/></text:span><text:span text:style-name="T207">號</text:span></text:p>
          </table:table-cell>
          <table:table-cell table:style-name="TableCell208" table:number-columns-spanned="2">
            <text:p text:style-name="P209"/>
            <text:p text:style-name="P210"/>
            <text:p text:style-name="P211">（簽名或蓋章）</text:p>
          </table:table-cell>
          <table:covered-table-cell/>
          <table:table-cell table:style-name="TableCell212">
            <text:p text:style-name="P213">住居所或</text:p>
            <text:p text:style-name="P214">公務所、</text:p>
            <text:p text:style-name="P215">事務所、</text:p>
            <text:p text:style-name="P216"><text:span text:style-name="T217">營業所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電話</text:p>
            <text:p text:style-name="P222"><text:span text:style-name="T223">號碼</text:span></text:p>
          </table:table-cell>
          <table:table-cell table:style-name="TableCell224">
            <text:p text:style-name="P225"/>
          </table:table-cell>
        </table:table-row>
      </table:table>
      <text:p text:style-name="P226">注意：（一）<text:s/>聲請領取提存物應提出本通知，並請具備印鑑證明及身分證影本。</text:p>
      <text:p text:style-name="P227"><text:span text:style-name="T228"><text:s text:c="5"/></text:span><text:span text:style-name="T229"><text:s/></text:span><text:span text:style-name="T230">（二）</text:span><text:span text:style-name="T231"><text:s/></text:span><text:span text:style-name="T232">依民法第</text:span><text:span text:style-name="T233">330</text:span><text:span text:style-name="T234">條及提存法第</text:span><text:span text:style-name="T235">11</text:span><text:span text:style-name="T236">條之規定，提存物受取權人關於提存物之權利，應自本提存通知</text:span><text:span text:style-name="T237">送達發生效力之翌日起</text:span><text:span text:style-name="T238">10</text:span><text:span text:style-name="T239">年內行使之，逾期其提存物歸屬國庫。</text:span></text:p>
      <text:p text:style-name="P240"><text:span text:style-name="T241"><text:s text:c="4"/></text:span><text:span text:style-name="T242">（三）</text:span><text:span text:style-name="T243"><text:s/></text:span><text:span text:style-name="T244">依提存法第</text:span><text:span text:style-name="T245">23</text:span><text:span text:style-name="T246">條之規定，</text:span><text:span text:style-name="T247">民法關於質權、留置權之提存事件，</text:span><text:span text:style-name="T248">提存物受取權人關於提存物之權利，應自</text:span><text:span text:style-name="T249">所擔保債權清償期屆至時起</text:span><text:span text:style-name="T250">10</text:span><text:span text:style-name="T251">年內行使之，逾期其提存物歸屬國庫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34:00Z</meta:creation-date>
    <dc:date>2021-05-11T08:34:00Z</dc:date>
    <meta:print-date>2008-12-19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