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375in" fo:margin-left="-0.3555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text-inden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0.33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表文一" style:family="paragraph">
      <style:paragraph-properties fo:text-align="center" fo:line-height="0.2222in" fo:margin-left="0.03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36" style:parent-style-name="表文一" style:family="paragraph">
      <style:paragraph-properties fo:text-align="center" fo:line-height="0.2222in" fo:margin-left="0.038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40" style:parent-style-name="表文一" style:family="paragraph">
      <style:paragraph-properties fo:margin-top="0.125in" fo:line-height="0.0833in" fo:margin-left="0.0381in" fo:text-indent="0.263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表文一" style:family="paragraph">
      <style:paragraph-properties fo:text-align="center" fo:margin-top="0.125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46" style:family="table-row">
      <style:table-row-properties style:min-row-height="0.8569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表文一" style:family="paragraph">
      <style:text-properties style:font-name="標楷體" style:font-name-asian="標楷體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表文一" style:family="paragraph">
      <style:text-properties style:font-name="標楷體" style:font-name-asian="標楷體"/>
    </style:style>
    <style:style style:name="TableRow53" style:family="table-row">
      <style:table-row-properties style:min-row-height="0.9847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表平" style:family="paragraph">
      <style:paragraph-properties fo:text-align="justify" fo:line-height="0.25in" fo:margin-left="0.0166in">
        <style:tab-stops/>
      </style:paragraph-properties>
      <style:text-properties style:font-name="標楷體" style:font-name-asian="標楷體" fo:letter-spacing="-0.0208in"/>
    </style:style>
    <style:style style:name="P56" style:parent-style-name="表平" style:family="paragraph">
      <style:paragraph-properties fo:text-align="justify" fo:line-height="0.3611in" fo:margin-left="0.0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208in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表平" style:family="paragraph">
      <style:paragraph-properties fo:text-align="justify" fo:line-height="0.1666in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表文一" style:family="paragraph">
      <style:text-properties style:font-name="標楷體" style:font-name-asian="標楷體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表文一" style:family="paragraph"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1.1034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文一" style:family="paragraph">
      <style:text-properties style:font-name="標楷體" style:font-name-asian="標楷體" fo:font-size="10pt" style:font-size-asian="10pt"/>
    </style:style>
    <style:style style:name="P76" style:parent-style-name="表文一" style:family="paragraph">
      <style:text-properties style:font-name="標楷體" style:font-name-asian="標楷體" fo:font-size="10pt" style:font-size-asian="10pt"/>
    </style:style>
    <style:style style:name="P77" style:parent-style-name="表文一" style:family="paragraph">
      <style:text-properties style:font-name="標楷體" style:font-name-asian="標楷體" fo:font-size="10pt" style:font-size-asian="10pt"/>
    </style:style>
    <style:style style:name="TableRow78" style:family="table-row">
      <style:table-row-properties style:min-row-height="0.255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表平" style:family="paragraph">
      <style:paragraph-properties fo:text-align="justify"/>
      <style:text-properties style:font-name="標楷體" style:font-name-asian="標楷體" fo:letter-spacing="-0.0291in" fo:font-size="12pt" style:font-size-asian="12pt"/>
    </style:style>
    <style:style style:name="P85" style:parent-style-name="表平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7777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2pt" style:font-size-asian="12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00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表文一" style:family="paragraph">
      <style:paragraph-properties fo:text-align="justify" fo:margin-top="0.0347in" fo:line-height="0.1666in" fo:margin-left="0.0381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4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12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16" style:family="table-row">
      <style:table-row-properties style:min-row-height="0.6409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" style:parent-style-name="表平" style:family="paragraph">
      <style:paragraph-properties fo:text-align="justify" fo:margin-top="0.0347in" fo:line-height="0.1666in"/>
    </style:style>
    <style:style style:name="T11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2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4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表文一" style:family="paragraph">
      <style:paragraph-properties fo:text-align="justify" fo:margin-top="0.0347in" fo:line-height="0.1666in" fo:margin-left="0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8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0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6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140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141" style:parent-style-name="內文" style:family="paragraph">
      <style:paragraph-properties fo:line-height="0.2222in" fo:margin-left="0.9986in" fo:text-indent="-1.248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222in" fo:margin-left="0.9458in" fo:text-indent="-0.972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提</text:span><text:span text:style-name="T14"><text:s/></text:span><text:span text:style-name="T15">存</text:span><text:span text:style-name="T16"><text:s/></text:span><text:span text:style-name="T17">通</text:span><text:span text:style-name="T18"><text:s/></text:span><text:span text:style-name="T19">知</text:span><text:span text:style-name="T20"><text:s/></text:span><text:span text:style-name="T21">書</text:span><text:span text:style-name="T22"><text:s/></text:span><text:span text:style-name="T23">（都市更</text:span><text:span text:style-name="T24">新</text:span><text:span text:style-name="T25">-</text:span><text:span text:style-name="T26">有限制登記</text:span><text:span text:style-name="T27">）</text:span><text:s text:c="13"/><text:span text:style-name="T28">年度存字</text:span><text:span text:style-name="T29"><text:s/></text:span><text:span text:style-name="T30">第</text:span><text:span text:style-name="T31"><text:s text:c="12"/></text:span><text:span text:style-name="T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提 存 物 受 取 權 人 姓 名 或 名 稱 及</text:p>
            <text:p text:style-name="P36"><text:span text:style-name="T37">國 民 身 分 證 <text:s/>號 碼 或 統 一 編 號</text:span></text:p>
          </table:table-cell>
          <table:covered-table-cell/>
          <table:table-cell table:style-name="TableCell38" table:number-columns-spanned="3">
            <text:p text:style-name="P39">住居所或公務所、事務所、</text:p>
            <text:p text:style-name="P40"><text:span text:style-name="T41">營 業 所<text:s/></text:span><text:span text:style-name="T42">及 <text:s/></text:span><text:span text:style-name="T43">電 話 號 碼<text:s/></text:span></text:p>
          </table:table-cell>
          <table:covered-table-cell/>
          <table:covered-table-cell/>
          <table:table-cell table:style-name="TableCell44" table:number-columns-spanned="3">
            <text:p text:style-name="P45">不知受取權人者其事由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提 <text:s/>存 <text:s/>原 <text:s text:c="2"/>因 <text:s text:c="2"/>及 <text:s text:c="4"/>事 <text:s text:c="5"/>實</text:span></text:p>
          </table:table-cell>
          <table:table-cell table:style-name="TableCell58" table:number-columns-spanned="7">
            <text:p text:style-name="P59">依都市更新條例第31條第1項但書應發給之補償金，因受取權人其原有坐落 <text:s text:c="3"/>縣（市） <text:s text:c="6"/>鄉（鎮、區） <text:s text:c="7"/>段 <text:s text:c="4"/>小段 <text:s text:c="7"/>地號土地（持分 <text:s text:c="4"/>），有法院查封登記（法院查封文： <text:s text:c="22"/>），故依都市更新權利變換實施辦法第7條之2規定辦理提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64" table:number-columns-spanned="7">
            <text:p text:style-name="P65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對 待 給 付 之 標 的及 其 他 受 取 提 存物 所 附 之 要 件</text:p>
          </table:table-cell>
          <table:table-cell table:style-name="TableCell69" table:number-columns-spanned="7">
            <text:p text:style-name="P70">本件提存物業經臺灣 <text:s text:c="4"/>地方法院民事執行處前揭執行案件查封，提存物受取權人應提出法院撤銷查封之證明文件正本，始得領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證明文件</text:p>
          </table:table-cell>
          <table:table-cell table:style-name="TableCell74" table:number-columns-spanned="7">
            <text:p text:style-name="P75">□都市更新會立案證明 <text:s/>□土地及建物分配清冊 <text:s text:c="9"/>□提存人本人、代理人身分證影本</text:p>
            <text:p text:style-name="P76">□土地及建物產謄本 <text:s text:c="3"/>□存證信函及郵件回執影本 <text:s text:c="5"/>□委任狀 <text:s text:c="2"/>□地價稅繳納收據影本</text:p>
            <text:p text:style-name="P77">□受取權人戶籍謄本影本□繼承系統表及各繼承人戶籍謄本□土地增值稅免稅證明或繳納收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提存所名稱</text:p>
          </table:table-cell>
          <table:table-cell table:style-name="TableCell81" table:number-columns-spanned="2">
            <text:p text:style-name="P82">臺灣嘉義地方法院提存所</text:p>
          </table:table-cell>
          <table:covered-table-cell/>
          <table:table-cell table:style-name="TableCell83">
            <text:p text:style-name="P84">聲 <text:s text:c="3"/>請 <text:s text:c="3"/>提</text:p>
            <text:p text:style-name="P85"><text:span text:style-name="T86">存 <text:s text:c="2"/>日 <text:s text:c="4"/>期</text:span></text:p>
          </table:table-cell>
          <table:table-cell table:style-name="TableCell87" table:number-columns-spanned="4">
            <text:p text:style-name="表平"><text:span text:style-name="T88">中華民國</text:span><text:span text:style-name="T89">　　</text:span><text:span text:style-name="T90">年</text:span><text:span text:style-name="T91">　　</text:span><text:span text:style-name="T92">月</text:span><text:span text:style-name="T93">　　</text:span><text:span text:style-name="T94">日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提存人姓名或名稱 及國民身分證號碼 或 統 一 編 號</text:p>
          </table:table-cell>
          <table:table-cell table:style-name="TableCell98" table:number-columns-spanned="2">
            <text:p text:style-name="P99"/>
            <text:p text:style-name="P100"/>
            <text:p text:style-name="P101">（簽名或蓋章）</text:p>
          </table:table-cell>
          <table:covered-table-cell/>
          <table:table-cell table:style-name="TableCell102">
            <text:p text:style-name="P103">住居所或</text:p>
            <text:p text:style-name="P104">公務所、</text:p>
            <text:p text:style-name="P105">事務所、</text:p>
            <text:p text:style-name="P106"><text:span text:style-name="T107">營業所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電話</text:p>
            <text:p text:style-name="P112"><text:span text:style-name="T113">號碼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提 存人代理人姓 名 或名稱及</text:span><text:span text:style-name="T120">國民</text:span><text:span text:style-name="T121">身分 證號 碼 或 統 一 編 <text:s/>號</text:span></text:p>
          </table:table-cell>
          <table:table-cell table:style-name="TableCell122" table:number-columns-spanned="2">
            <text:p text:style-name="P123"/>
            <text:p text:style-name="P124"/>
            <text:p text:style-name="P125">（簽名或蓋章）</text:p>
          </table:table-cell>
          <table:covered-table-cell/>
          <table:table-cell table:style-name="TableCell126">
            <text:p text:style-name="P127">住居所或</text:p>
            <text:p text:style-name="P128">公務所、</text:p>
            <text:p text:style-name="P129">事務所、</text:p>
            <text:p text:style-name="P130"><text:span text:style-name="T131">營業所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電話</text:p>
            <text:p text:style-name="P136"><text:span text:style-name="T137">號碼</text:span></text:p>
          </table:table-cell>
          <table:table-cell table:style-name="TableCell138">
            <text:p text:style-name="P139"/>
          </table:table-cell>
        </table:table-row>
      </table:table>
      <text:p text:style-name="P140">注意：（一） 聲請領取提存物應提出本通知，並請具備印鑑證明及身分證影本。</text:p>
      <text:p text:style-name="P141"><text:span text:style-name="T142"><text:s text:c="6"/>（二） 依民法第330條及提存法第11條之規定，提存物受取權人關於提存物之權利，應自本提存通知</text:span><text:span text:style-name="T143">送達發生效力之翌日起</text:span><text:span text:style-name="T144">10年內行使之，逾期其提存物歸屬國庫。</text:span></text:p>
      <text:p text:style-name="P145"><text:span text:style-name="T146"><text:s text:c="4"/>（三） 依提存法第23條之規定，</text:span><text:span text:style-name="T147">民法關於質權、留置權之提存事件，</text:span><text:span text:style-name="T148">提存物受取權人關於提存物之權利，應自</text:span><text:span text:style-name="T149">所擔保債權清償期屆至時起</text:span><text:span text:style-name="T150">10年內行使之，逾期其提存物歸屬國庫</text:span><text:span text:style-name="T1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31:00Z</meta:creation-date>
    <dc:date>2021-05-11T08:31:00Z</dc:date>
    <meta:print-date>2008-12-27T02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