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05in"/>
    </style:style>
    <style:style style:name="TableColumn3" style:family="table-column">
      <style:table-column-properties style:column-width="1.5097in"/>
    </style:style>
    <style:style style:name="TableColumn4" style:family="table-column">
      <style:table-column-properties style:column-width="2.4666in"/>
    </style:style>
    <style:style style:name="TableColumn5" style:family="table-column">
      <style:table-column-properties style:column-width="1.3062in"/>
    </style:style>
    <style:style style:name="TableColumn6" style:family="table-column">
      <style:table-column-properties style:column-width="0.6715in"/>
    </style:style>
    <style:style style:name="Table1" style:family="table" style:master-page-name="MP0">
      <style:table-properties style:width="6.1347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0.2222in"/>
      <style:text-properties style:font-name="標楷體" style:font-name-asian="標楷體"/>
    </style:style>
    <style:style style:name="P22" style:parent-style-name="表頭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新台幣" style:family="paragraph">
      <style:paragraph-properties fo:text-align="start"/>
      <style:text-properties style:font-name="標楷體" style:font-name-asian="標楷體"/>
    </style:style>
    <style:style style:name="TableRow25" style:family="table-row">
      <style:table-row-properties style:row-height="1.04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text-properties style:font-name="標楷體" style:font-name-asian="標楷體"/>
    </style:style>
    <style:style style:name="TableRow32" style:family="table-row">
      <style:table-row-properties style:min-row-height="6.554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 style:font-name-asian="標楷體"/>
    </style:style>
    <style:style style:name="P35" style:parent-style-name="稱謂欄" style:family="paragraph">
      <style:paragraph-properties fo:line-height="0.1944in"/>
      <style:text-properties style:font-name="標楷體" style:font-name-asian="標楷體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106" style:family="table-column">
      <style:table-column-properties style:column-width="0.968in"/>
    </style:style>
    <style:style style:name="TableColumn107" style:family="table-column">
      <style:table-column-properties style:column-width="5.1666in"/>
    </style:style>
    <style:style style:name="Table105" style:family="table">
      <style:table-properties style:width="6.1347in" fo:margin-left="0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稱謂欄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paragraph-properties fo:text-indent="0.7777in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依序填寫" style:family="paragraph">
      <style:text-properties style:font-name="標楷體" style:font-name-asian="標楷體" fo:letter-spacing="normal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paragraph-properties fo:text-align="start" fo:text-indent="0.3888in"/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拉齊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依序填寫" style:family="paragraph">
      <style:paragraph-properties fo:text-indent="0.3611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9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620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聲明異議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年度　　　字第　　　　　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臺幣<text:tab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相對人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3">
            <text:p text:style-name="P72">國民身分證統一編號（或營利事業統一編號）：</text:p>
            <text:p text:style-name="P73"/>
            <text:p text:style-name="P74">性別：男／女　　生日：　　　　　職業：</text:p>
            <text:p text:style-name="P75"/>
            <text:p text:style-name="P76">住：</text:p>
            <text:p text:style-name="P77"/>
            <text:p text:style-name="P78">郵遞區號：　　　　　電話：</text:p>
            <text:p text:style-name="P79"/>
            <text:p text:style-name="P80">傳真：</text:p>
            <text:p text:style-name="P81"/>
            <text:p text:style-name="P82">電子郵件位址：</text:p>
            <text:p text:style-name="P83"/>
            <text:p text:style-name="P84">送達代收人：</text:p>
            <text:p text:style-name="P85"/>
            <text:p text:style-name="P86">送達處所：</text:p>
            <text:p text:style-name="P87"/>
            <text:p text:style-name="P88"/>
            <text:p text:style-name="P89"/>
            <text:p text:style-name="P90">國民身分證統一編號（或營利事業統一編號）：</text:p>
            <text:p text:style-name="P91"/>
            <text:p text:style-name="P92">性別：男／女　　生日：　　　　　職業：</text:p>
            <text:p text:style-name="P93"/>
            <text:p text:style-name="P94">住：</text:p>
            <text:p text:style-name="P95"/>
            <text:p text:style-name="P96">郵遞區號：　　　　　電話：</text:p>
            <text:p text:style-name="P97"/>
            <text:p text:style-name="P98">傳真：</text:p>
            <text:p text:style-name="P99"/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soft-page-break/>
            <text:p text:style-name="P110">為本件提存不當，依法聲明異議，請求准予撤銷提存事：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 text:c="4"/>一、緣聲明人與提存人間因　<text:s text:c="8"/>糾紛，提存人向鈞院聲請清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償提存提存物新台幣 <text:s text:c="8"/>元，因有提存不當之原因如下：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依序填寫"><text:span text:style-name="T143">二、依提存法第24條第1項規定聲明異議，懇請 <text:s/>鈞院准予撤銷本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件提存事件。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　　此　致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臺灣嘉義地方法院提存所　公鑒</text:p>
          </table:table-cell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uiop</meta:initial-creator>
    <dc:creator>user</dc:creator>
    <meta:creation-date>2021-05-11T08:31:00Z</meta:creation-date>
    <dc:date>2021-05-11T08:31:00Z</dc:date>
    <meta:print-date>2010-11-03T00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