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11in"/>
    </style:style>
    <style:style style:name="TableColumn3" style:family="table-column">
      <style:table-column-properties style:column-width="0.176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1361in"/>
    </style:style>
    <style:style style:name="TableColumn6" style:family="table-column">
      <style:table-column-properties style:column-width="0.9125in"/>
    </style:style>
    <style:style style:name="TableColumn7" style:family="table-column">
      <style:table-column-properties style:column-width="0.5381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表頭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row-height="1.04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7.125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paragraph-properties fo:line-height="0.1944in"/>
      <style:text-properties style:font-name="標楷體" style:font-name-asian="標楷體"/>
    </style:style>
    <style:style style:name="P58" style:parent-style-name="姓名欄" style:family="paragraph">
      <style:paragraph-properties fo:line-height="0.1944in"/>
      <style:text-properties style:font-name="標楷體" style:font-name-asian="標楷體"/>
    </style:style>
    <style:style style:name="P59" style:parent-style-name="姓名欄" style:family="paragraph">
      <style:paragraph-properties fo:line-height="0.1944in"/>
      <style:text-properties style:font-name="標楷體" style:font-name-asian="標楷體"/>
    </style:style>
    <style:style style:name="P60" style:parent-style-name="姓名欄" style:family="paragraph">
      <style:paragraph-properties fo:line-height="0.1944in"/>
      <style:text-properties style:font-name="標楷體" style:font-name-asian="標楷體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P64" style:parent-style-name="姓名欄" style:family="paragraph">
      <style:paragraph-properties fo:line-height="0.1944in"/>
      <style:text-properties style:font-name="標楷體" style:font-name-asian="標楷體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paragraph-properties fo:text-indent="0.3333in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indent="0.3333in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1.004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頭" style:family="paragraph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1.520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頭" style:family="paragraph">
      <style:paragraph-properties style:snap-to-layout-grid="true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准予變更提存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訴訟標的</text:p>
            <text:p text:style-name="P23"><text:span text:style-name="T24">金額或價</text:span><text:span text:style-name="T25">額</text:span></text:p>
          </table:table-cell>
          <table:covered-table-cell/>
          <table:table-cell table:style-name="TableCell26" table:number-columns-spanned="4">
            <text:p text:style-name="P27">新台幣<text:tab/><text:s text:c="31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聲請人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相對人</text:p>
          </table:table-cell>
          <table:covered-table-cell/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/>
            <text:p text:style-name="P95">國民身分證統一編號（或營利事業統一編號）：</text:p>
            <text:p text:style-name="P96"/>
            <text:p text:style-name="P97">性別：男／女　　生日：　　　　　職業：</text:p>
            <text:p text:style-name="P98"/>
            <text:p text:style-name="P99">住：</text:p>
            <text:p text:style-name="P100"/>
            <text:p text:style-name="P101">郵遞區號：　　　　　電話：</text:p>
            <text:p text:style-name="P102"/>
            <text:p text:style-name="P103">傳真：</text:p>
            <text:p text:style-name="P104"/>
            <text:p text:style-name="P105">電子郵件位址：</text:p>
            <text:p text:style-name="P106"/>
            <text:p text:style-name="P107">送達代收人：</text:p>
            <text:p text:style-name="P108"/>
            <text:p text:style-name="P109">送達處所：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為聲請准予變更提存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聲請人 <text:s text:c="5"/>與相對人 <text:s text:c="5"/>間聲請假扣押一案，前由鈞院 <text:s text:c="3"/>年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字第 <text:s text:c="5"/>號裁定，命聲請人以 <text:s text:c="13"/>提供擔保，而准予假扣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（ <text:s text:c="4"/>年度存字第 <text:s text:c="5"/>號）。惟今因 <text:s text:c="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，為此謹依民事訴訟法第105條第1項之規定，狀請鈞院准予變換以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提供擔保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臺灣嘉義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證物名稱</text:p>
            <text:p text:style-name="表頭"><text:span text:style-name="T173">及件數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中華民國　　　年　　　月　　　日</text:p>
            <text:p text:style-name="P179">具狀人　　　　 　　　　簽名蓋章</text:p>
            <text:p text:style-name="P18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准予變更提存物狀</dc:title>
    <dc:subject/>
    <meta:initial-creator>pcd</meta:initial-creator>
    <dc:creator>user</dc:creator>
    <meta:creation-date>2021-05-11T08:10:00Z</meta:creation-date>
    <dc:date>2021-05-11T08:10:00Z</dc:date>
    <meta:print-date>2008-12-30T09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