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color="#FF0000" fo:font-size="14pt" style:font-size-asian="14pt"/>
    </style:style>
    <style:style style:name="P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line-height="0.2361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1.5194in"/>
    </style:style>
    <style:style style:name="TableColumn15" style:family="table-column">
      <style:table-column-properties style:column-width="4.2875in"/>
    </style:style>
    <style:style style:name="Table13" style:family="table">
      <style:table-properties style:width="5.8069in" fo:margin-left="0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36" style:family="table-row">
      <style:table-row-properties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/>
    </style:style>
    <style:style style:name="TableRow56" style:family="table-row">
      <style:table-row-properties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61" style:parent-style-name="內文" style:family="paragraph">
      <style:paragraph-properties fo:line-height="0.2361in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FF" fo:font-size="14pt" style:font-size-asian="14pt"/>
    </style:style>
    <style:style style:name="T64" style:parent-style-name="預設段落字型" style:family="text">
      <style:text-properties style:font-name="標楷體" style:font-name-asian="標楷體" fo:color="#FF0000" fo:font-size="14pt" style:font-size-asian="14pt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6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line-height="0.2361in" fo:text-indent="0.3888in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olumn100" style:family="table-column">
      <style:table-column-properties style:column-width="1.9145in"/>
    </style:style>
    <style:style style:name="TableColumn101" style:family="table-column">
      <style:table-column-properties style:column-width="1.9145in"/>
    </style:style>
    <style:style style:name="TableColumn102" style:family="table-column">
      <style:table-column-properties style:column-width="1.9152in"/>
    </style:style>
    <style:style style:name="Table99" style:family="table">
      <style:table-properties style:width="5.7444in" fo:margin-left="0.0194in" table:align="left"/>
    </style:style>
    <style:style style:name="TableRow103" style:family="table-row">
      <style:table-row-properties style:min-row-height="0.4722in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4722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17" style:family="table-row">
      <style:table-row-properties style:min-row-height="0.4722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24" style:family="table-row">
      <style:table-row-properties style:min-row-height="0.4722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45" style:family="table-row">
      <style:table-row-properties style:min-row-height="0.4722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52" style:family="table-row">
      <style:table-row-properties style:min-row-height="0.4722in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4722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66" style:family="table-row">
      <style:table-row-properties style:min-row-height="0.4722in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4722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4722in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4722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0.4722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4722in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08" style:family="table-row">
      <style:table-row-properties style:min-row-height="0.4722in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15" style:family="table-row">
      <style:table-row-properties style:min-row-height="0.4722in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22" style:family="table-row">
      <style:table-row-properties style:min-row-height="0.4722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Row229" style:family="table-row">
      <style:table-row-properties style:min-row-height="0.4722in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line-height="0.2361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/>
      <text:p text:style-name="P2">臺灣嘉義地方法院與民有約、參訪預約申請表</text:p>
      <text:p text:style-name="P3">洽詢專線：<text:s/></text:p>
      <text:p text:style-name="P4">　　臺灣嘉義地方法院訴訟輔導科<text:s/></text:p>
      <text:p text:style-name="P5"><text:span text:style-name="T6">　　電話：（05）2783671轉6139、6146、6147</text:span><text:span text:style-name="T7"><text:s/></text:span></text:p>
      <text:p text:style-name="P8">　　傳真：（05）278-3625<text:s/></text:p>
      <text:p text:style-name="P9">臺灣嘉義地方法院院址：<text:s/></text:p>
      <text:p text:style-name="P10"><text:span text:style-name="T11">　　聯絡地址：60072嘉義市林森東路282號</text:span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預約單位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聯絡人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領隊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參訪人數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傳真電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希望參訪時間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電子郵件信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1.　　年　　月　　日　上午　　時　　分 至上午　　時　　分。</text:p>
            <text:p text:style-name="P59">上開時間如無法安排，請安排</text:p>
            <text:p text:style-name="P60">2.　　年　　月　　日　上午　　時　　分 至上午　　時　　分。<text:s/></text:p>
          </table:table-cell>
          <table:covered-table-cell/>
        </table:table-row>
      </table:table>
      <text:p text:style-name="P61">　　<text:s/><text:span text:style-name="T62">本院訴訟輔導科電子信箱：</text:span><text:span text:style-name="T63">cydll@judicial.gov.tw</text:span><text:span text:style-name="T64"><text:s/>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soft-page-break/>
      <text:p text:style-name="P97">本次參訪人員名單：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約單位：</dc:title>
    <dc:description/>
    <dc:subject/>
    <meta:initial-creator>cyd</meta:initial-creator>
    <dc:creator>user</dc:creator>
    <meta:creation-date>2021-07-14T05:36:00Z</meta:creation-date>
    <dc:date>2021-07-14T05:36:00Z</dc:date>
    <meta:template xlink:href="Normal.dotm" xlink:type="simple"/>
    <meta:editing-cycles>2</meta:editing-cycles>
    <meta:editing-duration>PT60S</meta:editing-duration>
    <meta:document-statistic meta:page-count="2" meta:paragraph-count="1" meta:word-count="64" meta:character-count="428" meta:row-count="3" meta:non-whitespace-character-count="365"/>
  </office:meta>
</office:document-meta>
</file>