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name-complex="新細明體" style:letter-kerning="false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家事事件通用書狀）<text:span text:style-name="T6"><text:s/></text:span></text:p>
      <text:p text:style-name="P7"/>
      <text:p text:style-name="P8">承辦股別：____</text:p>
      <text:p text:style-name="P9">案號：______年度______字第________號<text:tab/><text:tab/></text:p>
      <text:p text:style-name="P10">訴訟標的金額或價額：新臺幣________元</text:p>
      <text:p text:style-name="P11"/>
      <text:p text:style-name="P12">原告：________</text:p>
      <text:p text:style-name="P13">國民身分證統一編號：________</text:p>
      <text:p text:style-name="P14">（如為法人或非本國人，請勾選身分證明文件如下：□營利事業登記證□護照□居留證□工作證□其他。證號：____________________）</text:p>
      <text:p text:style-name="P15">性別：□男□女□其他</text:p>
      <text:p text:style-name="P16">生日：________</text:p>
      <text:p text:style-name="P17">戶籍地：______________________________<text:s/></text:p>
      <text:p text:style-name="P18">現住地：□同戶籍地。</text:p>
      <text:p text:style-name="P19">□其他：______________________________</text:p>
      <text:p text:style-name="P20">電話：__________</text:p>
      <text:p text:style-name="P21">傳真：__________</text:p>
      <text:p text:style-name="P22">電子郵件位址：____________________</text:p>
      <text:p text:style-name="P23">送達代收人：__________</text:p>
      <text:p text:style-name="P24">送達處所：______________________________</text:p>
      <text:p text:style-name="P25">是否聲請『案件進度線上查詢服務』：</text:p>
      <text:p text:style-name="P26">（聲請本服務，請參考網址：http://cpor.judicial.gov.tw）</text:p>
      <text:p text:style-name="P27">□否</text:p>
      <text:p text:style-name="P28">□是（以一組E-MAIL為限）</text:p>
      <text:p text:style-name="P29"><text:span text:style-name="T30">電子郵件位址：</text:span><text:span text:style-name="T31">____________________</text:span></text:p>
      <text:p text:style-name="P32">送達代收人：__________</text:p>
      <text:soft-page-break/>
      <text:p text:style-name="P33">送達處所：______________________________</text:p>
      <text:p text:style-name="P34">如依法得保密其住居所，或認上開逐一分項記載有危害其安全之虞者，得陳明其理由，並記載送達代收人或送達處所。</text:p>
      <text:p text:style-name="P35">被告：________</text:p>
      <text:p text:style-name="P36">國民身分證統一編號：________</text:p>
      <text:p text:style-name="P37">（如為法人或非本國人，請勾選身分證明文件如下：□營利事業登記證□護照□居留證□工作證□其他。證號：____________________）</text:p>
      <text:p text:style-name="P38">性別：□男□女□其他</text:p>
      <text:p text:style-name="P39">生日：________</text:p>
      <text:p text:style-name="P40">戶籍地：______________________________<text:s/></text:p>
      <text:p text:style-name="P41">現住地：□同戶籍地。</text:p>
      <text:p text:style-name="P42">□其他：______________________________</text:p>
      <text:p text:style-name="P43">電話：__________</text:p>
      <text:p text:style-name="P44">傳真：__________</text:p>
      <text:p text:style-name="P45">電子郵件位址：____________________</text:p>
      <text:p text:style-name="P46">送達代收人：__________</text:p>
      <text:p text:style-name="P47">送達處所：______________________________</text:p>
      <text:p text:style-name="P48"/>
      <text:p text:style-name="P49">為請求__________________提起訴訟事：</text:p>
      <text:p text:style-name="P50">訴之聲明：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事實及理由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證物名稱及件數：<text:tab/></text:p>
      <text:p text:style-name="P70"/>
      <text:p text:style-name="P71"/>
      <text:p text:style-name="P72"/>
      <text:p text:style-name="P73"/>
      <text:p text:style-name="P74"/>
      <text:p text:style-name="P75"><text:s text:c="3"/>此　致</text:p>
      <text:p text:style-name="P76">臺灣嘉義地方法院家事法庭　公鑒</text:p>
      <text:p text:style-name="P77"/>
      <text:p text:style-name="P78">中<text:s text:c="5"/>華<text:s text:c="5"/>民<text:s text:c="5"/>國　　<text:s text:c="3"/>　年　<text:s text:c="5"/>　月　　<text:s text:c="8"/>日</text:p>
      <text:p text:style-name="P79"/>
      <text:p text:style-name="P80">具狀人　　　　<text:s/>　　　　簽名蓋章</text:p>
      <text:p text:style-name="P81"/>
      <text:p text:style-name="P82"><text:span text:style-name="T83">撰狀人　　　　</text:span><text:span text:style-name="T84"><text:s/></text:span><text:span text:style-name="T85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16T06:28:00Z</meta:creation-date>
    <dc:date>2021-07-09T07:54:00Z</dc:date>
    <meta:print-date>2018-09-18T03:48:00Z</meta:print-date>
    <meta:template xlink:href="Normal" xlink:type="simple"/>
    <meta:editing-cycles>12</meta:editing-cycles>
    <meta:editing-duration>PT8640S</meta:editing-duration>
    <meta:document-statistic meta:page-count="3" meta:paragraph-count="2" meta:word-count="165" meta:character-count="1106" meta:row-count="7" meta:non-whitespace-character-count="943"/>
  </office:meta>
</office:document-meta>
</file>