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line-height="0.2777in" style:page-number="1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空2格" style:family="paragraph">
      <style:paragraph-properties fo:line-height="0.2777in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請求否認婚生子女）</text:p>
      <text:p text:style-name="P6"/>
      <text:p text:style-name="P7">承辦股別：____</text:p>
      <text:p text:style-name="P8">案號：______年度______字第________號<text:tab/><text:tab/></text:p>
      <text:p text:style-name="P9">訴訟標的金額或價額：新臺幣________元</text:p>
      <text:p text:style-name="P10"/>
      <text:p text:style-name="P11">原告：________</text:p>
      <text:p text:style-name="P12">國民身分證統一編號：________</text:p>
      <text:p text:style-name="P13">（如為法人或非本國人，請勾選身分證明文件如下：□營利事業登記證□護照□居留證□工作證□其他。證號：____________________）</text:p>
      <text:p text:style-name="P14">性別：□男□女□其他</text:p>
      <text:p text:style-name="P15">生日：________</text:p>
      <text:p text:style-name="P16">戶籍地：______________________________<text:s/></text:p>
      <text:p text:style-name="P17">現住地：□同戶籍地。</text:p>
      <text:p text:style-name="P18">□其他：______________________________</text:p>
      <text:p text:style-name="P19">電話：__________</text:p>
      <text:p text:style-name="P20">傳真：__________</text:p>
      <text:p text:style-name="P21">電子郵件位址：____________________</text:p>
      <text:p text:style-name="P22">送達代收人：__________</text:p>
      <text:p text:style-name="P23">送達處所：______________________________</text:p>
      <text:p text:style-name="P24">是否聲請『案件進度線上查詢服務』：</text:p>
      <text:p text:style-name="P25">（聲請本服務，請參考網址：<text:s/>http://cpor.judicial.gov.tw）</text:p>
      <text:p text:style-name="P26">□否</text:p>
      <text:p text:style-name="P27">□是（以一組E-MAIL為限）</text:p>
      <text:p text:style-name="P28">電子郵件位址：____________________</text:p>
      <text:p text:style-name="P29">送達代收人：__________</text:p>
      <text:p text:style-name="P30">送達處所：______________________________</text:p>
      <text:p text:style-name="P31">如依法得保密其住居所，或認上開逐一分項記載有危害其安全之虞者，得<text:soft-page-break/>陳明其理由，並記載送達代收人或送達處所。</text:p>
      <text:p text:style-name="P32"/>
      <text:p text:style-name="P33">被告：__________</text:p>
      <text:p text:style-name="P34">國民身分證統一編號：__________</text:p>
      <text:p text:style-name="P35">（如為法人或非本國人，請勾選身分證明文件如下：□營利事業登記證□護照□居留證□工作證□其他。證號：_____________________）</text:p>
      <text:p text:style-name="P36">性別：□男□女□其他</text:p>
      <text:p text:style-name="P37">生日：__________</text:p>
      <text:p text:style-name="P38">戶籍地：______________________________<text:s text:c="33"/></text:p>
      <text:p text:style-name="P39">現住地：□同戶籍地。</text:p>
      <text:p text:style-name="P40">□其他：<text:s/>______________________________ <text:s text:c="3"/><text:s text:c="11"/></text:p>
      <text:p text:style-name="P41">電話：__________</text:p>
      <text:p text:style-name="P42">傳真：__________</text:p>
      <text:p text:style-name="P43">電子郵件位址：____________________</text:p>
      <text:p text:style-name="P44">送達代收人：__________</text:p>
      <text:p text:style-name="P45">送達處所：______________________________</text:p>
      <text:p text:style-name="P46"/>
      <text:p text:style-name="P47">被告（子女姓名）：__________</text:p>
      <text:p text:style-name="P48">國民身分證統一編號：__________</text:p>
      <text:p text:style-name="P49">（如為法人或非本國人，請勾選身分證明文件如下：□營利事業登記證□護照□居留證□工作證□其他。證號：____________________）</text:p>
      <text:p text:style-name="P50">性別：□男□女□其他</text:p>
      <text:p text:style-name="P51">生日：__________</text:p>
      <text:p text:style-name="P52">戶籍地：______________________________ <text:s text:c="4"/><text:s text:c="4"/></text:p>
      <text:p text:style-name="P53">現住地：□同戶籍地。</text:p>
      <text:p text:style-name="P54">□其他：______________________________<text:s/></text:p>
      <text:p text:style-name="P55">電話：__________</text:p>
      <text:soft-page-break/>
      <text:p text:style-name="P56">傳真：__________</text:p>
      <text:p text:style-name="P57">電子郵件位址：____________________</text:p>
      <text:p text:style-name="P58">送達代收人：__________</text:p>
      <text:p text:style-name="P59">送達處所：______________________________</text:p>
      <text:p text:style-name="P60"/>
      <text:p text:style-name="P61"/>
      <text:p text:style-name="P62">為請求否認婚生子女事：</text:p>
      <text:p text:style-name="P63">訴之聲明：</text:p>
      <text:p text:style-name="P64">一、確認被告__________非原告之婚生子/女。</text:p>
      <text:p text:style-name="P65">二、訴訟費用由被告負擔。</text:p>
      <text:p text:style-name="P66">事實及理由：</text:p>
      <text:p text:style-name="P67">原告與被告__________於民國____年__月__日結婚，被告__________於婚後在__年__月即離家出走，並與訴外人__________同居。原告與被告__________於__年__月__日達成協議離婚，離婚後即未同居在一起，被告__________並於離婚後__年__月__日生下被告__________<text:span text:style-name="T68">（子女姓名）</text:span>。而被告__________懷孕被告__________<text:span text:style-name="T69">（子女姓名）</text:span>時為____年__月__日，當時被告__________已經離開原告__________之住處，而與訴外人__________同居，依此事實推斷被告__________<text:span text:style-name="T70">（子女姓名）</text:span>並非原告與被告__________之婚生子/女，依民法第1063條第2項規定提起本訴，請求判決如訴之聲明，以維權益。</text:p>
      <text:p text:style-name="P71">證物名稱及件數：</text:p>
      <text:p text:style-name="P72">一、戶籍謄本__件。</text:p>
      <text:p text:style-name="P73">二、離婚協議書影本__件。</text:p>
      <text:p text:style-name="P74"/>
      <text:p text:style-name="P75">此<text:s text:c="2"/>致</text:p>
      <text:p text:style-name="P76">臺灣嘉義地方法院家事法庭　公鑒</text:p>
      <text:p text:style-name="P77"/>
      <text:p text:style-name="P78">中華民國　　　年　　　月　　　日</text:p>
      <text:p text:style-name="P79"/>
      <text:p text:style-name="P80">具狀人　　　　<text:s/>　　　　簽名蓋章</text:p>
      <text:p text:style-name="P81"><text:span text:style-name="T82">撰狀人　　　　</text:span><text:span text:style-name="T83"><text:s/></text:span><text:span text:style-name="T84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法官助理</dc:creator>
    <meta:creation-date>2019-10-17T09:34:00Z</meta:creation-date>
    <dc:date>2021-03-29T12:04:00Z</dc:date>
    <meta:print-date>2018-09-18T07:07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75" meta:character-count="1845" meta:row-count="13" meta:non-whitespace-character-count="1573"/>
  </office:meta>
</office:document-meta>
</file>