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起訴狀（請求確認婚姻無效）<text:line-break/></text:p>
      <text:p text:style-name="P6">承辦股別：____</text:p>
      <text:p text:style-name="P7">案號：______年度______字第________號<text:tab/><text:tab/></text:p>
      <text:p text:style-name="P8">訴訟標的金額或價額：新臺幣________元</text:p>
      <text:p text:style-name="P9"/>
      <text:p text:style-name="P10">原告：__________</text:p>
      <text:p text:style-name="P11">國民身分證統一編號：__________</text:p>
      <text:p text:style-name="P12">（如為法人或非本國人，請勾選身分證明文件如下：□營利事業登記證□護照□居留證□工作證□其他。證號：____________________）</text:p>
      <text:p text:style-name="P13">性別：□男□女□其他</text:p>
      <text:p text:style-name="P14">生日：________</text:p>
      <text:p text:style-name="P15">戶籍地：______________________________<text:s/></text:p>
      <text:p text:style-name="P16">現住地：□同戶籍地。</text:p>
      <text:p text:style-name="P17">□其他：______________________________</text:p>
      <text:p text:style-name="P18">電話：__________</text:p>
      <text:p text:style-name="P19">傳真：__________</text:p>
      <text:p text:style-name="P20">電子郵件位址：____________________</text:p>
      <text:p text:style-name="P21">送達代收人：__________</text:p>
      <text:p text:style-name="P22">送達處所：______________________________</text:p>
      <text:p text:style-name="P23">是否聲請『案件進度線上查詢服務』：</text:p>
      <text:p text:style-name="P24">（聲請本服務，請參考網址：<text:s/>http://cpor.judicial.gov.tw）</text:p>
      <text:p text:style-name="P25">□否</text:p>
      <text:p text:style-name="P26">□是（以一組E-MAIL為限）</text:p>
      <text:p text:style-name="P27">電子郵件位址：____________________</text:p>
      <text:p text:style-name="P28">送達代收人：__________</text:p>
      <text:p text:style-name="P29">送達處所：______________________________</text:p>
      <text:soft-page-break/>
      <text:p text:style-name="P30">如依法得保密其住居所，或認上開逐一分項記載有危害其安全之虞者，得陳明其理由，並記載送達代收人或送達處所。</text:p>
      <text:p text:style-name="P31"/>
      <text:p text:style-name="P32">被告：__________</text:p>
      <text:p text:style-name="P33">國民身分證統一編號：__________</text:p>
      <text:p text:style-name="P34">（如為法人或非本國人，請勾選身分證明文件如下：□營利事業登記證□護照□居留證□工作證□其他。證號：_____________________）</text:p>
      <text:p text:style-name="P35">性別：□男□女□其他</text:p>
      <text:p text:style-name="P36">生日：__________</text:p>
      <text:p text:style-name="P37">戶籍地：______________________________ <text:s text:c="32"/></text:p>
      <text:p text:style-name="P38">現住地：□同戶籍地。</text:p>
      <text:p text:style-name="P39">□其他：<text:s/>______________________________ <text:s text:c="14"/></text:p>
      <text:p text:style-name="P40">電話：__________</text:p>
      <text:p text:style-name="P41">傳真：__________</text:p>
      <text:p text:style-name="P42">電子郵件位址：____________________</text:p>
      <text:p text:style-name="P43">送達代收人：__________</text:p>
      <text:p text:style-name="P44">送達處所：______________________________</text:p>
      <text:p text:style-name="P45"/>
      <text:p text:style-name="P46">為請求確認婚姻無效事：</text:p>
      <text:p text:style-name="P47">訴之聲明：</text:p>
      <text:p text:style-name="P48">一、請求確認兩造婚姻關係無效。</text:p>
      <text:p text:style-name="P49">二、對於兩造所生未成年子女__________（民國____年__月__日生、國民身分證統一編號為__________）之權利義務由原告行使及負擔。</text:p>
      <text:p text:style-name="P50">三、訴訟費用由被告負擔。</text:p>
      <text:p text:style-name="P51">事實及理由：</text:p>
      <text:p text:style-name="內文一1">一、<text:s/>按民法第988條規定，結婚不具備第982條規定之方式或違反第983<text:s/>條、第985條之規定者，無效。</text:p>
      <text:soft-page-break/>
      <text:p text:style-name="P52">二、（請依具體事實及理由敘述之）</text:p>
      <text:p text:style-name="內文一1">三、原告目前有經濟能力，身體健康，且與未成年子女感情良好（餘請依實際情況記載），為未成年子女之最佳利益，其權利義務由原告行使負擔，以利日後能代為處理事務，為此請求判決如訴之聲明。</text:p>
      <text:p text:style-name="P53"/>
      <text:p text:style-name="P54"/>
      <text:p text:style-name="P55">證物名稱及件數：</text:p>
      <text:p text:style-name="P56">一、戶籍謄本__件。</text:p>
      <text:p text:style-name="P57">二、其他證明文件。</text:p>
      <text:p text:style-name="P58"/>
      <text:p text:style-name="P59">此<text:s text:c="2"/>致</text:p>
      <text:p text:style-name="P60">臺灣嘉義地方法院家事法庭　公鑒</text:p>
      <text:p text:style-name="P61"/>
      <text:p text:style-name="P62">中華民國　　　年　　　月　　　日</text:p>
      <text:p text:style-name="P63"/>
      <text:p text:style-name="P64">具狀人　　　　<text:s/>　　　　簽名蓋章</text:p>
      <text:p text:style-name="P65"><text:span text:style-name="T66">撰狀人　　　　</text:span><text:span text:style-name="T67"><text:s/></text:span><text:span text:style-name="T68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法官助理</dc:creator>
    <meta:creation-date>2019-10-18T09:56:00Z</meta:creation-date>
    <dc:date>2021-03-30T01:08:00Z</dc:date>
    <meta:print-date>2018-09-18T07:07:00Z</meta:print-date>
    <meta:template xlink:href="Normal" xlink:type="simple"/>
    <meta:editing-cycles>5</meta:editing-cycles>
    <meta:editing-duration>PT180S</meta:editing-duration>
    <meta:document-statistic meta:page-count="3" meta:paragraph-count="2" meta:word-count="206" meta:character-count="1383" meta:row-count="9" meta:non-whitespace-character-count="1179"/>
  </office:meta>
</office:document-meta>
</file>