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</office:font-face-decls>
  <office:automatic-styles>
    <style:style style:name="P1" style:parent-style-name="大標" style:master-page-name="MP0" style:family="paragraph">
      <style:paragraph-properties fo:break-before="page" style:page-number="1"/>
    </style:style>
    <style:style style:name="P6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fo:line-height="0.3333in" fo:text-indent="0.7777in"/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5" style:parent-style-name="內文" style:family="paragraph">
      <style:paragraph-properties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6" style:parent-style-name="內文" style:family="paragraph">
      <style:paragraph-properties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7" style:parent-style-name="內文" style:family="paragraph">
      <style:paragraph-properties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2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fo:line-height="0.3333in" fo:text-indent="0.7777in"/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fo:widows="2" fo:orphans="2" fo:break-before="page"/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56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57" style:parent-style-name="內文齊頭" style:family="paragraph">
      <style:paragraph-properties fo:margin-left="0.6111in" fo:text-indent="-0.1944in">
        <style:tab-stops/>
      </style:paragraph-properties>
    </style:style>
    <style:style style:name="P58" style:parent-style-name="內文齊頭" style:family="paragraph">
      <style:paragraph-properties fo:margin-left="0.6111in" fo:text-indent="-0.1944in">
        <style:tab-stops/>
      </style:paragraph-properties>
    </style:style>
    <style:style style:name="P59" style:parent-style-name="內文齊頭" style:family="paragraph">
      <style:paragraph-properties fo:margin-left="0.6111in" fo:text-indent="-0.1944in">
        <style:tab-stops/>
      </style:paragraph-properties>
    </style:style>
    <style:style style:name="P60" style:parent-style-name="內文齊頭" style:family="paragraph">
      <style:paragraph-properties fo:margin-left="0.6111in" fo:text-indent="-0.1944in">
        <style:tab-stops/>
      </style:paragraph-properties>
    </style:style>
    <style:style style:name="P61" style:parent-style-name="內文齊頭" style:family="paragraph">
      <style:paragraph-properties fo:margin-left="0.6111in" fo:text-indent="-0.1944in">
        <style:tab-stops/>
      </style:paragraph-properties>
    </style:style>
    <style:style style:name="P62" style:parent-style-name="內文齊頭" style:family="paragraph">
      <style:paragraph-properties fo:margin-left="0.6111in" fo:text-indent="-0.1944in">
        <style:tab-stops/>
      </style:paragraph-properties>
    </style:style>
    <style:style style:name="P63" style:parent-style-name="內文齊頭" style:family="paragraph">
      <style:paragraph-properties fo:margin-left="0.6111in" fo:text-indent="-0.1944in">
        <style:tab-stops/>
      </style:paragraph-properties>
    </style:style>
    <style:style style:name="P64" style:parent-style-name="內文齊頭" style:family="paragraph">
      <style:paragraph-properties fo:margin-left="0.6111in" fo:text-indent="-0.1944in">
        <style:tab-stops/>
      </style:paragraph-properties>
    </style:style>
    <style:style style:name="P65" style:parent-style-name="內文齊頭" style:family="paragraph">
      <style:paragraph-properties fo:margin-left="0.6111in" fo:text-indent="-0.1944in">
        <style:tab-stops/>
      </style:paragraph-properties>
    </style:style>
    <style:style style:name="P66" style:parent-style-name="內文齊頭" style:family="paragraph">
      <style:paragraph-properties fo:margin-left="0.6111in" fo:text-indent="-0.1944in">
        <style:tab-stops/>
      </style:paragraph-properties>
    </style:style>
    <style:style style:name="P67" style:parent-style-name="內文齊頭" style:family="paragraph">
      <style:paragraph-properties fo:margin-left="0.6111in" fo:text-indent="-0.1944in">
        <style:tab-stops/>
      </style:paragraph-properties>
    </style:style>
    <style:style style:name="P68" style:parent-style-name="內文齊頭" style:family="paragraph">
      <style:paragraph-properties fo:margin-left="0.6111in" fo:text-indent="-0.1944in">
        <style:tab-stops/>
      </style:paragraph-properties>
    </style:style>
    <style:style style:name="P69" style:parent-style-name="內文" style:family="paragraph">
      <style:paragraph-properties fo:line-height="0.3333in" fo:margin-left="0.5895in" fo:text-indent="-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0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71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72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73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74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75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76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77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78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79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80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81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82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83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84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家事起訴狀（請求離婚1）</text:p>
      <text:p text:style-name="P6"/>
      <text:p text:style-name="P7">承辦股別：____</text:p>
      <text:p text:style-name="P8">案號：______年度______字第________號<text:tab/><text:tab/></text:p>
      <text:p text:style-name="P9">訴訟標的金額或價額：新臺幣________元</text:p>
      <text:p text:style-name="P10"/>
      <text:p text:style-name="P11">原告：__________</text:p>
      <text:p text:style-name="P12">國民身分證統一編號：__________</text:p>
      <text:p text:style-name="P13">（如為法人或非本國人，請勾選身分證明文件如下：□營利事業登記證□護照□居留證□工作證□其他。證號：____________________）</text:p>
      <text:p text:style-name="P14">性別：□男□女□其他</text:p>
      <text:p text:style-name="P15">生日：__________</text:p>
      <text:p text:style-name="P16">戶籍地：______________________________<text:s/></text:p>
      <text:p text:style-name="P17">現住地：□同戶籍地。</text:p>
      <text:p text:style-name="P18">□其他：______________________________</text:p>
      <text:p text:style-name="P19">電話：__________</text:p>
      <text:p text:style-name="P20">傳真：__________</text:p>
      <text:p text:style-name="P21">電子郵件位址：____________________</text:p>
      <text:p text:style-name="P22">送達代收人：__________</text:p>
      <text:p text:style-name="P23">送達處所：______________________________</text:p>
      <text:p text:style-name="P24">是否聲請『案件進度線上查詢服務』：</text:p>
      <text:p text:style-name="P25">（聲請本服務，請參考網址：<text:s/>http://cpor.judicial.gov.tw）</text:p>
      <text:p text:style-name="P26">□否</text:p>
      <text:p text:style-name="P27">□是（以一組E-MAIL為限）</text:p>
      <text:p text:style-name="P28">電子郵件位址：____________________</text:p>
      <text:p text:style-name="P29">送達代收人：__________</text:p>
      <text:p text:style-name="P30">送達處所：______________________________</text:p>
      <text:soft-page-break/>
      <text:p text:style-name="P31">如依法得保密其住居所，或認上開逐一分項記載有危害其安全之虞者，得陳明其理由，並記載送達代收人或送達處所。</text:p>
      <text:p text:style-name="P32"/>
      <text:p text:style-name="P33">被告：__________</text:p>
      <text:p text:style-name="P34">國民身分證統一編號：__________</text:p>
      <text:p text:style-name="P35">（如為法人或非本國人，請勾選身分證明文件如下：□營利事業登記證□護照□居留證□工作證□其他。證號：_____________________）</text:p>
      <text:p text:style-name="P36">性別：□男□女□其他</text:p>
      <text:p text:style-name="P37">生日：__________</text:p>
      <text:p text:style-name="P38">戶籍地：______________________________ <text:s text:c="32"/></text:p>
      <text:p text:style-name="P39">現住地：□同戶籍地。</text:p>
      <text:p text:style-name="P40">□其他：<text:s/>______________________________ <text:s text:c="14"/></text:p>
      <text:p text:style-name="P41">電話：__________</text:p>
      <text:p text:style-name="P42">傳真：__________</text:p>
      <text:p text:style-name="P43">電子郵件位址：____________________</text:p>
      <text:p text:style-name="P44">送達代收人：__________</text:p>
      <text:p text:style-name="P45">送達處所：______________________________</text:p>
      <text:p text:style-name="P46"/>
      <text:p text:style-name="P47"/>
      <text:p text:style-name="P48"/>
      <text:p text:style-name="P49"/>
      <text:p text:style-name="P50"/>
      <text:p text:style-name="P51">為請求離婚事：</text:p>
      <text:p text:style-name="P52">訴之聲明：</text:p>
      <text:p text:style-name="P53">一、准原告與被告離婚。</text:p>
      <text:p text:style-name="P54">二、對於兩造所生未成年子女__________之權利義務由原告行使及負擔。</text:p>
      <text:p text:style-name="P55">三、訴訟費用由被告負擔。</text:p>
      <text:p text:style-name="P56">事實及理由：</text:p>
      <text:p text:style-name="內文一1">一、原告與被告係於民國____年__月__日結婚，育有未成年子女__________（民國____年__月__日生）。但因被告（請勾選符合狀態，並敘明事實）</text:p>
      <text:p text:style-name="P57">□重婚（民法第1052條第1項第1款）_________________________</text:p>
      <text:p text:style-name="P58">□外遇（民法第1052條第1項第2款）_________________________</text:p>
      <text:p text:style-name="P59">□對原告不堪同居之虐待（民法第1052條第1項第3款）_________</text:p>
      <text:p text:style-name="P60">□對原告直系親屬為虐待（或被告直系親屬對原告為虐待），致</text:p>
      <text:p text:style-name="P61"><text:s text:c="2"/>不堪為共同生活（民法第1052條第1項第4款）___________________</text:p>
      <text:p text:style-name="P62">□惡意遺棄在繼續狀態中（民法第1052條第1項第5款）________</text:p>
      <text:p text:style-name="P63">□意圖殺害原告（民法第1052條第1項第6款）_________________</text:p>
      <text:p text:style-name="P64">□有重大不治之惡疾（民法第1052條第1項第7款）_____________</text:p>
      <text:p text:style-name="P65">□有重大不治之精神病（民法第1052條第1項第8款）___________</text:p>
      <text:p text:style-name="P66">□生死不明已逾3年（民法第1052條第1項第9款）_____________</text:p>
      <text:p text:style-name="P67">□因故意犯罪，經判處有期徒刑逾6個月確定（民法第1052條第</text:p>
      <text:p text:style-name="P68"><text:s text:c="3"/>1項第10款）______________________________________________</text:p>
      <text:p text:style-name="P69">□其他難以維持婚姻之重大事由（民法第1052條第2項）_____________</text:p>
      <text:p text:style-name="內文一1">二、又有關未成年子女權利義務行使負擔，因原告目前有經濟能力，身體<text:soft-page-break/>健康，<text:s/>與未成年子女感情良好（餘請依實際情況記載），為未成年子女之最佳利益，其權利義務由原告行使負擔，以利日後能代為處理事務，為此依民法第1052條第__項第__款、第1055條第1項，請求判決如訴之聲明。</text:p>
      <text:p text:style-name="P70"/>
      <text:p text:style-name="P71">證物名稱及件數：</text:p>
      <text:p text:style-name="內文一1">一、戶籍謄本__件。</text:p>
      <text:p text:style-name="內文一1">二、<text:tab/>__________法院____年度____字第____號民事裁定書及確定證明書（或____年度____字第____號刑事判決書）。</text:p>
      <text:p text:style-name="內文一1">三、診斷書__張。</text:p>
      <text:p text:style-name="內文一1">四、其他證明文件。</text:p>
      <text:p text:style-name="P72"/>
      <text:p text:style-name="P73"/>
      <text:p text:style-name="P74"/>
      <text:p text:style-name="P75">　　此　致</text:p>
      <text:p text:style-name="P76">臺灣嘉義地方法院家事法庭　公鑒</text:p>
      <text:p text:style-name="P77"/>
      <text:p text:style-name="P78"/>
      <text:p text:style-name="P79">中<text:s text:c="2"/>華<text:s text:c="2"/>民<text:s text:c="2"/>國　　　年　　　月　　　日</text:p>
      <text:p text:style-name="P80"/>
      <text:p text:style-name="P81">具狀人　　　　<text:s/>　　　　簽名蓋章</text:p>
      <text:p text:style-name="P82"/>
      <text:p text:style-name="P83">撰狀人　　　　<text:s/>　　　　簽名蓋章</text:p>
      <text:p text:style-name="P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內文註....." style:display-name="000 內文(註.....)" style:family="paragraph" style:parent-style-name="內文">
      <style:paragraph-properties fo:line-height="0.3333in" fo:margin-left="2.4597in" fo:text-indent="-0.4916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內文空2格" style:display-name="000 內文 空2格" style:family="paragraph" style:parent-style-name="內文">
      <style:paragraph-properties fo:text-align="justify" fo:line-height="0.3333in" fo:text-indent="0.3888in"/>
      <style:text-properties style:font-name="標楷體" style:font-name-asian="標楷體" fo:font-size="14pt" style:font-size-asian="14pt" style:font-size-complex="14pt" fo:hyphenate="false"/>
    </style:style>
    <style:style style:name="頁碼" style:display-name="頁碼" style:family="text">
      <style:text-properties style:font-name="Times New Roman" style:font-name-asian="新細明體" fo:font-size="11pt" style:font-size-asian="11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大標" style:display-name="000 大標" style:family="paragraph" style:parent-style-name="內文">
      <style:paragraph-properties fo:line-height="0.3333in"/>
      <style:text-properties style:font-name="標楷體" style:font-name-asian="標楷體" fo:font-size="22pt" style:font-size-asian="22pt" style:font-size-complex="22pt" fo:hyphenate="false"/>
    </style:style>
    <style:style style:name="內文生日格式" style:display-name="000 內文 生日格式" style:family="paragraph" style:parent-style-name="內文">
      <style:paragraph-properties fo:line-height="0.3333in">
        <style:tab-stops>
          <style:tab-stop style:type="left" style:position="1.9687in"/>
          <style:tab-stop style:type="left" style:position="4.725in"/>
        </style:tab-stops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內文齊頭" style:display-name="000 內文齊頭" style:family="paragraph" style:parent-style-name="內文">
      <style:paragraph-properties fo:line-height="0.3333in"/>
      <style:text-properties style:font-name="標楷體" style:font-name-asian="標楷體" fo:font-size="14pt" style:font-size-asian="14pt" style:font-size-complex="14pt" fo:hyphenate="false"/>
    </style:style>
    <style:style style:name="內文一" style:display-name="000 內文一、" style:family="paragraph" style:parent-style-name="內文">
      <style:paragraph-properties fo:margin-left="0.4472in" fo:text-indent="-0.4472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書眉-左" style:display-name="000 書眉-左" style:family="paragraph" style:parent-style-name="頁首">
      <style:text-properties style:font-name="標楷體" style:font-name-asian="標楷體" fo:font-size="11pt" style:font-size-asian="11pt" style:font-size-complex="11pt" fo:hyphenate="false"/>
    </style:style>
    <style:style style:name="內文-3定位點" style:display-name="006 內文-3定位點" style:family="paragraph" style:parent-style-name="內文">
      <style:paragraph-properties fo:line-height="0.3333in">
        <style:tab-stops>
          <style:tab-stop style:type="left" style:position="2in"/>
          <style:tab-stop style:type="left" style:position="3.3333in"/>
        </style:tab-stops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內文-2定位點" style:display-name="006 內文-2定位點" style:family="paragraph" style:parent-style-name="內文">
      <style:paragraph-properties fo:line-height="0.3333in">
        <style:tab-stops>
          <style:tab-stop style:type="left" style:position="2.7562in"/>
        </style:tab-stops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內文-齊頭縮2.5" style:display-name="006 內文-齊頭縮2.5" style:family="paragraph" style:parent-style-name="內文">
      <style:paragraph-properties fo:line-height="0.3333in" fo:margin-left="0.4166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內文一0" style:display-name="006 內文(一)" style:family="paragraph" style:parent-style-name="內文">
      <style:paragraph-properties fo:text-align="justify" fo:line-height="0.3333in" fo:margin-left="0.5888in" fo:text-indent="-0.5888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內文一1" style:display-name="006 內文一、" style:family="paragraph" style:parent-style-name="內文齊頭">
      <style:paragraph-properties fo:text-align="justify" fo:margin-left="0.393in" fo:text-indent="-0.393in">
        <style:tab-stops/>
      </style:paragraph-properties>
      <style:text-properties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Courier Ne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 style:layout-grid-mode="line" style:layout-grid-lines="1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text-align="end"/>
    </style:style>
    <style:style style:name="P3" style:parent-style-name="頁尾" style:family="paragraph">
      <style:paragraph-properties fo:text-align="center"/>
    </style:style>
    <style:style style:name="T4" style:parent-style-name="預設段落字型" style:family="text">
      <style:text-properties fo:language="zh" fo:country="TW"/>
    </style:style>
    <style:style style:name="P5" style:parent-style-name="頁尾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4</text:page-number></text:span></text:p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MD</meta:initial-creator>
    <dc:creator>王博昭</dc:creator>
    <meta:creation-date>2019-10-17T09:30:00Z</meta:creation-date>
    <dc:date>2021-07-09T08:00:00Z</dc:date>
    <meta:print-date>2018-09-18T07:07:00Z</meta:print-date>
    <meta:template xlink:href="Normal" xlink:type="simple"/>
    <meta:editing-cycles>6</meta:editing-cycles>
    <meta:editing-duration>PT240S</meta:editing-duration>
    <meta:document-statistic meta:page-count="4" meta:paragraph-count="4" meta:word-count="300" meta:character-count="2008" meta:row-count="14" meta:non-whitespace-character-count="1712"/>
  </office:meta>
</office:document-meta>
</file>