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聲請調解狀（請求離婚）</text:p>
      <text:p text:style-name="P6"/>
      <text:p text:style-name="P7">承辦股別：___</text:p>
      <text:p text:style-name="P8">案號：______年度______字第______號<text:tab/><text:tab/></text:p>
      <text:p text:style-name="P9">訴訟標的金額或價額：<text:tab/>新臺幣___________元</text:p>
      <text:p text:style-name="P10"/>
      <text:p text:style-name="P11">聲請人：________</text:p>
      <text:p text:style-name="P12">國民身分證統一編號：________</text:p>
      <text:p text:style-name="P13">（如為法人或非本國人，請勾選身分證明文件如下：□營利事業登記證□護照□居留證□工作證□其他。證號：_____________________）</text:p>
      <text:p text:style-name="P14">性別：□男□女□其他</text:p>
      <text:p text:style-name="P15">生日：___________</text:p>
      <text:p text:style-name="P16">戶籍地：_______________________<text:s/></text:p>
      <text:p text:style-name="P17">現住地：□同戶籍地。</text:p>
      <text:p text:style-name="P18">□其他：_______________________ <text:s text:c="6"/></text:p>
      <text:p text:style-name="P19">電話：________</text:p>
      <text:p text:style-name="P20">傳真：________</text:p>
      <text:p text:style-name="P21">電子郵件位址：______________</text:p>
      <text:p text:style-name="P22">送達代收人：________</text:p>
      <text:p text:style-name="P23">送達處所：_______________________</text:p>
      <text:p text:style-name="P24"/>
      <text:p text:style-name="P25">如依法得保密其住居所，或認上開逐一分項記載有危害其安全之虞者，得陳明其理由，並記載送達代收人或送達處所。</text:p>
      <text:p text:style-name="P26"/>
      <text:p text:style-name="P27">相對人：________</text:p>
      <text:p text:style-name="P28">國民身分證統一編號：________</text:p>
      <text:soft-page-break/>
      <text:p text:style-name="P29">（如為法人或非本國人，請勾選身分證明文件如下：□營利事業登記證□護照□居留證□工作證□其他。證號：_____________________）</text:p>
      <text:p text:style-name="P30">性別：□男□女□其他</text:p>
      <text:p text:style-name="P31">生日：___________</text:p>
      <text:p text:style-name="P32">戶籍地：_______________________ <text:s text:c="32"/></text:p>
      <text:p text:style-name="P33">現住地：□同戶籍地。</text:p>
      <text:p text:style-name="P34">□其他：_______________________<text:s/></text:p>
      <text:p text:style-name="P35">電話：________</text:p>
      <text:p text:style-name="P36">傳真：________</text:p>
      <text:p text:style-name="P37">電子郵件位址：______________</text:p>
      <text:p text:style-name="P38">送達代收人：________</text:p>
      <text:p text:style-name="P39">送達處所：_______________________</text:p>
      <text:p text:style-name="P40">為離婚聲請調解事：</text:p>
      <text:p text:style-name="P41">一、調解聲明：</text:p>
      <text:p text:style-name="P42"><text:s text:c="3"/>（一）聲請人與相對人離婚。</text:p>
      <text:p text:style-name="P43"><text:s text:c="3"/>（二）對於兩造所生未成年子女________之權利義務由聲請人行使及負擔。</text:p>
      <text:p text:style-name="P44"><text:s text:c="3"/>（三）相對人應付給聲請人贍養費新臺幣________元。</text:p>
      <text:p text:style-name="P45"><text:s text:c="3"/>（四）調解程序費用由相對人負擔。</text:p>
      <text:p text:style-name="P46">二、爭議情形：</text:p>
      <text:p text:style-name="內文-齊頭縮2.5">聲請人與相對人於民國___年___月___日結婚，迄今已___年有餘，並育有未成年子女________。初尚和睦，不料近來相對人非但不理家務，甚且惡意遺棄聲請人及未成年子女於不顧，又本件離婚的原因，全係相對人故意所致，故相對人應給予相當之贍養費。且為未成年子女最佳利益，由聲請人擔任為其權利義務之行使負擔，以為日後處理事務，為此依法提出聲請調解如聲明所示。</text:p>
      <text:p text:style-name="P47"/>
      <text:p text:style-name="P48">證物名稱及件數：</text:p>
      <text:p text:style-name="P49">一、當事人及未成年子女之戶籍謄本___件。</text:p>
      <text:p text:style-name="P50">二、其他證明文件。</text:p>
      <text:p text:style-name="P51"/>
      <text:p text:style-name="P52">此　致</text:p>
      <text:p text:style-name="P53">臺灣嘉義地方法院家事法庭　公鑒</text:p>
      <text:p text:style-name="P54"/>
      <text:p text:style-name="P55">中<text:s text:c="5"/>華<text:s text:c="6"/>民<text:s text:c="6"/>國　<text:s text:c="4"/>　　年　　<text:s text:c="5"/>　月　<text:s text:c="4"/>　　日</text:p>
      <text:p text:style-name="P56"/>
      <text:p text:style-name="P57">具狀人　　　　<text:s/>　　　　簽名蓋章</text:p>
      <text:p text:style-name="P58"/>
      <text:p text:style-name="P59"><text:span text:style-name="T60">撰狀人　　　　</text:span><text:span text:style-name="T61"><text:s/></text:span><text:span text:style-name="T62">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19-10-17T09:30:00Z</meta:creation-date>
    <dc:date>2021-07-09T08:13:00Z</dc:date>
    <meta:print-date>2018-09-18T07:06:00Z</meta:print-date>
    <meta:template xlink:href="Normal" xlink:type="simple"/>
    <meta:editing-cycles>11</meta:editing-cycles>
    <meta:editing-duration>PT360S</meta:editing-duration>
    <meta:document-statistic meta:page-count="3" meta:paragraph-count="2" meta:word-count="181" meta:character-count="1212" meta:row-count="8" meta:non-whitespace-character-count="1033"/>
  </office:meta>
</office:document-meta>
</file>