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>
        <style:tab-stops>
          <style:tab-stop style:type="left" style:position="0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5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1666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65" style:family="table-column">
      <style:table-column-properties style:column-width="0.3875in"/>
    </style:style>
    <style:style style:name="TableColumn66" style:family="table-column">
      <style:table-column-properties style:column-width="1.0312in"/>
    </style:style>
    <style:style style:name="TableColumn67" style:family="table-column">
      <style:table-column-properties style:column-width="2.2604in"/>
    </style:style>
    <style:style style:name="TableColumn68" style:family="table-column">
      <style:table-column-properties style:column-width="1.0312in"/>
    </style:style>
    <style:style style:name="TableColumn69" style:family="table-column">
      <style:table-column-properties style:column-width="0.9062in"/>
    </style:style>
    <style:style style:name="TableColumn70" style:family="table-column">
      <style:table-column-properties style:column-width="0.7215in"/>
    </style:style>
    <style:style style:name="Table64" style:family="table">
      <style:table-properties style:width="6.3381in" fo:margin-left="0in" table:align="center"/>
    </style:style>
    <style:style style:name="TableRow71" style:family="table-row">
      <style:table-row-properties style:row-height="0.7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3pt" style:font-size-asian="13pt" style:font-size-complex="13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font-size="13pt" style:font-size-asian="13pt" style:font-size-complex="13pt"/>
    </style:style>
    <style:style style:name="TableRow100" style:family="table-row">
      <style:table-row-properties style:row-height="0.7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row-height="0.70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26" style:family="table-row">
      <style:table-row-properties style:row-height="0.7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39" style:family="table-row">
      <style:table-row-properties style:row-height="0.7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52" style:family="table-row">
      <style:table-row-properties style:row-height="0.7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row-height="0.7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row-height="0.70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row-height="0.7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row-height="0.70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217" style:family="table-row">
      <style:table-row-properties style:row-height="0.70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家事聲請狀（聲請許可處分受監護宣告人不動產）<text:line-break/></text:p>
      <text:p text:style-name="P6">承辦股別：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 <text:s text:c="25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即應受輔助宣告人：____________</text:p>
      <text:p text:style-name="P25">國民身分證統一編號：____________</text:p>
      <text:p text:style-name="P26">（如為法人或非本國人，請勾選身分證明文件如下：□營利事業登記證□護照□居留證□工作證□其他。證號：_________________）</text:p>
      <text:soft-page-break/>
      <text:p text:style-name="P27">性別：□男□女□其他</text:p>
      <text:p text:style-name="P28">生日：____________</text:p>
      <text:p text:style-name="P29">戶籍地：________________________­_____________ <text:s text:c="32"/></text:p>
      <text:p text:style-name="P30">現住地：□同戶籍地。</text:p>
      <text:p text:style-name="P31">□其他：______________________ <text:s text:c="25"/></text:p>
      <text:p text:style-name="P32">電話：____________</text:p>
      <text:p text:style-name="P33">傳真：____________</text:p>
      <text:p text:style-name="P34">電子郵件位址：______________________</text:p>
      <text:p text:style-name="P35">送達代收人：____________</text:p>
      <text:p text:style-name="P36">送達處所：________________________­_____________</text:p>
      <text:p text:style-name="P37"/>
      <text:p text:style-name="P38">為聲請許可處分受監護宣告人之不動產事：</text:p>
      <text:p text:style-name="P39">聲請事項：</text:p>
      <text:p text:style-name="P40">一、<text:tab/>□准予聲請人代相對人（即受監護宣告人）處分如附表所示不動產。</text:p>
      <text:p text:style-name="P41">□准予聲請人代相對人購置如附表所示之不動產。</text:p>
      <text:p text:style-name="P42">□准予聲請人代相對人就附表所示之不動產□出租<text:s/>□終止租賃<text:s/>□供他人使用。</text:p>
      <text:p text:style-name="P43">二、程序費用由相對人之財產負擔。</text:p>
      <text:p text:style-name="P44">事實及理由：</text:p>
      <text:p text:style-name="P45">貴院___年度監宣字第___號裁定，選定聲請人為_________（受監護宣告人）之監護人，現因____________________________________________（依具體事實、理由敘之）為相對人之利益，為此依民法第1113條準用第1101條第1、2項，聲請貴院裁定許可。</text:p>
      <text:p text:style-name="P46"/>
      <text:p text:style-name="P47">證物名稱及件數：</text:p>
      <text:p text:style-name="P48">一、_____地方（少年及家事）法院___年度監宣字第___號裁定。</text:p>
      <text:p text:style-name="P49">二、戶籍謄本（聲請人、相對人）。</text:p>
      <text:soft-page-break/>
      <text:p text:style-name="P50">三、土地、建物謄本。</text:p>
      <text:p text:style-name="P51">四、租賃契約書。</text:p>
      <text:p text:style-name="P52">五、其他。</text:p>
      <text:p text:style-name="P53"/>
      <text:p text:style-name="P54"/>
      <text:p text:style-name="P55">　　此　致</text:p>
      <text:p text:style-name="P56">臺灣嘉義地方法院家事法庭　公鑒</text:p>
      <text:p text:style-name="P57"/>
      <text:p text:style-name="P58">中華民國　　　年　　　月　　　日</text:p>
      <text:p text:style-name="P59"/>
      <text:p text:style-name="P60">具狀人　　　　<text:s/>　　　　簽名蓋章</text:p>
      <text:p text:style-name="P61"/>
      <text:p text:style-name="P62">撰狀人　　　　<text:s/>　　　　簽名蓋章</text:p>
      <text:p text:style-name="P63">附表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編號</text:span></text:p>
          </table:table-cell>
          <table:table-cell table:style-name="TableCell75">
            <text:p text:style-name="P76"><text:span text:style-name="T77">種類</text:span><text:span text:style-name="T78">(</text:span><text:span text:style-name="T79">土地或建物</text:span><text:span text:style-name="T80">)</text:span></text:p>
          </table:table-cell>
          <table:table-cell table:style-name="TableCell81">
            <text:p text:style-name="P82">坐落</text:p>
            <text:p text:style-name="P83"><text:span text:style-name="T84">地段、地號、建號、門牌</text:span></text:p>
          </table:table-cell>
          <table:table-cell table:style-name="TableCell85">
            <text:p text:style-name="P86"><text:span text:style-name="T87">面積</text:span><text:span text:style-name="T88">(</text:span><text:span text:style-name="T89">平方公尺</text:span><text:span text:style-name="T90">)</text:span></text:p>
          </table:table-cell>
          <table:table-cell table:style-name="TableCell91">
            <text:p text:style-name="P92"><text:span text:style-name="T93">權利範圍</text:span><text:span text:style-name="T94">(</text:span><text:span text:style-name="T95">持分</text:span><text:span text:style-name="T96">)</text:span></text:p>
          </table:table-cell>
          <table:table-cell table:style-name="TableCell97">
            <text:p text:style-name="P98">證明</text:p>
            <text:p text:style-name="P99">文件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<draw:frame draw:z-index="251658752" draw:id="id0" draw:style-name="a0" draw:name="文字方塊 2" text:anchor-type="paragraph" svg:x="-0.43472in" svg:y="0.42778in" svg:width="6.97917in" svg:height="0.94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20:00Z</meta:creation-date>
    <dc:date>2021-07-09T08:16:00Z</dc:date>
    <meta:print-date>2018-09-18T08:13:00Z</meta:print-date>
    <meta:template xlink:href="Normal" xlink:type="simple"/>
    <meta:editing-cycles>11</meta:editing-cycles>
    <meta:editing-duration>PT420S</meta:editing-duration>
    <meta:document-statistic meta:page-count="4" meta:paragraph-count="2" meta:word-count="222" meta:character-count="1488" meta:row-count="10" meta:non-whitespace-character-count="1268"/>
  </office:meta>
</office:document-meta>
</file>