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weight-complex="bold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>
        <style:tab-stops>
          <style:tab-stop style:type="left" style:position="3.8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>
        <style:tab-stops>
          <style:tab-stop style:type="left" style:position="3.8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>
        <style:tab-stops>
          <style:tab-stop style:type="left" style:position="3.8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>
        <style:tab-stops>
          <style:tab-stop style:type="left" style:position="3.8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一1" style:family="paragraph">
      <style:paragraph-properties fo:line-height="0.3055in"/>
    </style:style>
    <style:style style:name="P58" style:parent-style-name="內文一1" style:family="paragraph">
      <style:paragraph-properties fo:line-height="0.3055in"/>
    </style:style>
    <style:style style:name="P59" style:parent-style-name="內文一1" style:family="paragraph">
      <style:paragraph-properties fo:line-height="0.3055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（<text:span text:style-name="T6">聲請監護宣告</text:span>）<text:line-break/></text:p>
      <text:p text:style-name="P7">聲請人：____________</text:p>
      <text:p text:style-name="P8">國民身分證統一編號：____________</text:p>
      <text:p text:style-name="P9">（如為法人或非本國人，請勾選身分證明文件如下：□營利事業登記證</text:p>
      <text:p text:style-name="P10">□護照□居留證□工作證□其他。證號：_________________）</text:p>
      <text:p text:style-name="P11">性別：□男□女□其他。<text:s text:c="8"/>生日：____________</text:p>
      <text:p text:style-name="P12">戶籍地：________________________­_____________ <text:s text:c="24"/></text:p>
      <text:p text:style-name="P13">現住地：□同戶籍地。□其他：____________________________ <text:s text:c="13"/></text:p>
      <text:p text:style-name="P14">電話：____________ <text:s text:c="11"/>傳真：____________</text:p>
      <text:p text:style-name="P15">電子郵件位址：______________________<text:tab/></text:p>
      <text:p text:style-name="P16">送達代收人：____________</text:p>
      <text:p text:style-name="P17">送達處所：________________________­_____________</text:p>
      <text:p text:style-name="P18"/>
      <text:p text:style-name="P19">相對人即應受監護宣告人：____________</text:p>
      <text:p text:style-name="P20">國民身分證統一編號：____________</text:p>
      <text:p text:style-name="P21">（如為法人或非本國人，請勾選身分證明文件如下：□營利事業登記證</text:p>
      <text:p text:style-name="P22">□護照□居留證□工作證□其他。證號：_________________）</text:p>
      <text:p text:style-name="P23">性別：□男□女□其他。<text:s text:c="8"/>生日：____________</text:p>
      <text:p text:style-name="P24">戶籍地：________________________­_____________ <text:s text:c="24"/></text:p>
      <text:p text:style-name="P25">現住地：□同戶籍地。□其他：____________________________ <text:s text:c="13"/></text:p>
      <text:p text:style-name="P26">電話：____________ <text:s text:c="11"/>傳真：____________</text:p>
      <text:p text:style-name="P27">電子郵件位址：______________________<text:tab/></text:p>
      <text:p text:style-name="P28">送達代收人：____________</text:p>
      <text:p text:style-name="P29">送達處所：________________________­_____________</text:p>
      <text:p text:style-name="P30"/>
      <text:p text:style-name="P31">關係人即監護人：____________<text:tab/></text:p>
      <text:p text:style-name="P32">國民身分證統一編號：____________</text:p>
      <text:p text:style-name="P33">（如為法人或非本國人，請勾選身分證明文件如下：□營利事業登記證</text:p>
      <text:soft-page-break/>
      <text:p text:style-name="P34">□護照□居留證□工作證□其他。證號：_________________）</text:p>
      <text:p text:style-name="P35">性別：□男□女□其他。<text:s text:c="8"/>生日：____________</text:p>
      <text:p text:style-name="P36">戶籍地：________________________­_____________ <text:s text:c="24"/></text:p>
      <text:p text:style-name="P37">現住地：□同戶籍地。□其他：____________________________ <text:s text:c="13"/></text:p>
      <text:p text:style-name="P38">電話：____________ <text:s text:c="11"/>傳真：____________</text:p>
      <text:p text:style-name="P39">電子郵件位址：______________________<text:tab/></text:p>
      <text:p text:style-name="P40">送達代收人：____________</text:p>
      <text:p text:style-name="P41">送達處所：________________________­_____________</text:p>
      <text:p text:style-name="P42"/>
      <text:p text:style-name="P43">關係人即會同開具財產清冊人：____________</text:p>
      <text:p text:style-name="P44">國民身分證統一編號：____________</text:p>
      <text:p text:style-name="P45">（如為法人或非本國人，請勾選身分證明文件如下：□營利事業登記證</text:p>
      <text:p text:style-name="P46">□護照□居留證□工作證□其他。證號：_________________）</text:p>
      <text:p text:style-name="P47">性別：□男□女□其他。<text:s text:c="8"/>生日：____________</text:p>
      <text:p text:style-name="P48">戶籍地：________________________­_____________ <text:s text:c="24"/></text:p>
      <text:p text:style-name="P49">現住地：□同戶籍地。□其他：____________________________ <text:s text:c="13"/></text:p>
      <text:p text:style-name="P50">電話：____________ <text:s text:c="11"/>傳真：____________</text:p>
      <text:p text:style-name="P51">電子郵件位址：______________________<text:tab/></text:p>
      <text:p text:style-name="P52">送達代收人：____________</text:p>
      <text:p text:style-name="P53">送達處所：________________________­_____________</text:p>
      <text:p text:style-name="P54"/>
      <text:p text:style-name="P55">為聲請監護宣告、選定監護人及指定會同開具財產清冊之人事：</text:p>
      <text:p text:style-name="P56">聲請事項：</text:p>
      <text:p text:style-name="P57">一、請求裁定________（出生年月日、身分證字號）為受監護宣告之人。</text:p>
      <text:p text:style-name="P58">二、請選定________（出生年月日、身分證字號）為監護人，並指定________為會同開具財產清冊之人。</text:p>
      <text:p text:style-name="P59">三、聲請程序費用由相對人（應受監護宣告人）負擔。</text:p>
      <text:p text:style-name="P60">事實及理由：</text:p>
      <text:p text:style-name="P61">一、聲請人為<text:s/>□應受監護宣告人之____（請寫明兩人關係）</text:p>
      <text:p text:style-name="P62"><text:s text:c="13"/>□主管機關________________________</text:p>
      <text:soft-page-break/>
      <text:p text:style-name="P63"><text:s text:c="13"/>□社會福利機構____________________</text:p>
      <text:p text:style-name="P64">二、相對人於____年____月____日因______________（病名或病因），致不能為意思表示或受意思表示(或不能辨識其意思表示之效果)，有診斷證明書可證。為此依民法第14條、第1110條、第1111條及家事事件法第164條規定，請求貴院裁定如聲請事項。</text:p>
      <text:p text:style-name="P65">三、本件應受監護宣告人行動不便，請求准許至_____________（地址或醫院）接受鑑定。</text:p>
      <text:p text:style-name="P66"/>
      <text:p text:style-name="P67">證物名稱及件數：</text:p>
      <text:p text:style-name="P68">一、戶籍謄本（聲請人、相對人及關係人）。</text:p>
      <text:p text:style-name="P69">二、診斷證明書或身心障礙手冊。</text:p>
      <text:p text:style-name="P70">三、其他。</text:p>
      <text:p text:style-name="P71"/>
      <text:p text:style-name="P72">此　致</text:p>
      <text:p text:style-name="P73">臺灣嘉義地方法院家事法庭　公鑒</text:p>
      <text:p text:style-name="P74"/>
      <text:p text:style-name="P75">中華民國　　　年　　　月　　　日</text:p>
      <text:p text:style-name="P76"/>
      <text:p text:style-name="P77">具狀人　　　　<text:s/>　　　　簽名蓋章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oft-page-break/>說明：</text:p>
      <text:p text:style-name="P91">一、什麼是監護宣告？</text:p>
      <text:p text:style-name="內文-齊頭縮2.5">被聲請人因精神障礙或其他心智缺陷，致不能為意思表示或受意思表示，或不能辨識其意思表示效果者，法院得依聲請人之聲請，為監護之宣告。</text:p>
      <text:p text:style-name="P92">二、何人可以提出聲請？</text:p>
      <text:p text:style-name="內文-齊頭縮2.5">應受監護宣告人本人、配偶、四親等內之親屬、最近一年有同居事實之其他親屬、檢察官、直轄市、縣（市）政府或社會福利機構。</text:p>
      <text:p text:style-name="P93">三、管轄法院：</text:p>
      <text:p text:style-name="內文-齊頭縮2.5">應受監護宣告人之住所地或居所地法院（家事事件法第164條）。</text:p>
      <text:p text:style-name="P94">四、應備文件：</text:p>
      <text:p text:style-name="內文1">1、應受監護宣告之人、聲請人、擬擔任監護人及會同開具財產清冊人的戶籍謄本各1份。</text:p>
      <text:p text:style-name="內文1">2、應受監護宣告之人之醫生診斷證明或殘障手冊影本（法院仍須調查鑑定，其費用由聲請人預納）（家事事件法第166條、第167條）。</text:p>
      <text:p text:style-name="內文1">3、其他法院請聲請人提出之文件。</text:p>
      <text:p text:style-name="內文一1">五、聲請人推舉之監護人或開具財產清冊人，係依家事事件法第181條規定，由親屬會議同意推舉者，請檢附「親屬會議同意書」及「親屬系統表（請依實際狀況修正繼承系統表）」。</text:p>
      <text:p text:style-name="內文一1"/>
      <text:p text:style-name="內文1">告之人、聲請人、擬擔任監護人及會同開具財產清冊人的戶籍謄本各1份。</text:p>
      <text:p text:style-name="內文1">2、應受監護宣告之人之醫生診斷證明或殘障手冊影本（法院仍須調查鑑定，其費用由聲請人預納）（家事事件法第166條、第167條）。</text:p>
      <text:p text:style-name="內文1">3、其他法院請聲請人提出之文件。</text:p>
      <text:p text:style-name="內文一1">五、聲請人推舉之監護人或開具財產清冊人，係依家事事件法第181條規定，由親屬會議同意推舉者，請檢附「親屬會議同意書」及「親屬系統表（請依實際狀況修正繼承系統表）」。</text:p>
      <text:p text:style-name="內文一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909in" fo:margin-right="0.9847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D</meta:initial-creator>
    <dc:creator>user1</dc:creator>
    <meta:creation-date>2021-06-17T06:10:00Z</meta:creation-date>
    <dc:date>2021-06-29T06:59:00Z</dc:date>
    <meta:print-date>2016-10-28T06:32:00Z</meta:print-date>
    <meta:template xlink:href="Normal" xlink:type="simple"/>
    <meta:editing-cycles>4</meta:editing-cycles>
    <meta:editing-duration>PT1140S</meta:editing-duration>
    <meta:document-statistic meta:page-count="4" meta:paragraph-count="5" meta:word-count="424" meta:character-count="2839" meta:row-count="20" meta:non-whitespace-character-count="2420"/>
  </office:meta>
</office:document-meta>
</file>