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<text:span text:style-name="T6">（聲請選任特別代理人</text:span><text:span text:style-name="T7">-</text:span><text:span text:style-name="T8">受監護宣告人）</text:span><text:line-break/></text:p>
      <text:p text:style-name="P9">承辦股別：___<text:tab/></text:p>
      <text:p text:style-name="P10">案號：____年度______字第_________號<text:tab/></text:p>
      <text:p text:style-name="P11">訴訟標的金額或價額：<text:tab/>新台幣_________元</text:p>
      <text:p text:style-name="P12"/>
      <text:p text:style-name="P13">聲請人：________<text:tab/></text:p>
      <text:p text:style-name="P14">國民身分證統一編號：________</text:p>
      <text:p text:style-name="P15">（如為法人或非本國人，請勾選身分證明文件如下：□營利事業登記證□護照□居留證□工作證□其他。證號：_____________________）</text:p>
      <text:p text:style-name="P16">性別：□男□女□其他</text:p>
      <text:p text:style-name="P17">生日：________</text:p>
      <text:p text:style-name="P18">戶籍地：_______________________ <text:s text:c="32"/></text:p>
      <text:p text:style-name="P19">現住地：□同戶籍地。</text:p>
      <text:p text:style-name="P20">□其他：_______________________ <text:s/></text:p>
      <text:p text:style-name="P21">電話：________</text:p>
      <text:p text:style-name="P22">傳真：________</text:p>
      <text:p text:style-name="P23">電子郵件位址：______________</text:p>
      <text:p text:style-name="P24">送達代收人：________</text:p>
      <text:p text:style-name="P25">送達處所：_______________________</text:p>
      <text:p text:style-name="P26"/>
      <text:p text:style-name="P27">關係人即特別代理人：________</text:p>
      <text:p text:style-name="P28">國民身分證統一編號：________</text:p>
      <text:p text:style-name="P29">（如為法人或非本國人，請勾選身分證明文件如下：□營利事業登記證□護照□居留證□工作證□其他。證號：_____________________）</text:p>
      <text:p text:style-name="P30">性別：□男□女□其他</text:p>
      <text:soft-page-break/>
      <text:p text:style-name="P31">生日：________</text:p>
      <text:p text:style-name="P32">戶籍地：_______________________ <text:s text:c="31"/></text:p>
      <text:p text:style-name="P33">現住地：□同戶籍地。</text:p>
      <text:p text:style-name="P34">□其他：_______________________ <text:s text:c="25"/></text:p>
      <text:p text:style-name="P35">電話：________</text:p>
      <text:p text:style-name="P36">傳真：________</text:p>
      <text:p text:style-name="P37">電子郵件位址：</text:p>
      <text:p text:style-name="P38">送達代收人：________</text:p>
      <text:p text:style-name="P39">送達處所：_______________________</text:p>
      <text:p text:style-name="P40"/>
      <text:p text:style-name="P41">為受監護宣告人聲請選任特別代理人事：</text:p>
      <text:p text:style-name="P42">聲請事項：<text:tab/></text:p>
      <text:p text:style-name="P43">一、選任________（出生年月日、國民身分證統一編號）為受監護宣告人________之特別代理人。</text:p>
      <text:p text:style-name="P44">二、聲請程序費用由聲請人負擔。</text:p>
      <text:p text:style-name="P45"/>
      <text:p text:style-name="P46">事實及理由：<text:tab/></text:p>
      <text:p text:style-name="P47">貴院___年度監宣字第___號裁定________（出生：___年___月__日、國民身分證統一編號：________）為受監護宣告人，並指定聲請人為其監護人。因____________________（請依具體事實及理由敘述之，事實及理由若複雜，則分點敘述），<text:s/></text:p>
      <text:p text:style-name="P48">□與受監護宣告人利益相反<text:s/></text:p>
      <text:p text:style-name="P49">□依法不得代理</text:p>
      <text:p text:style-name="P50">為此依民法第106條及第1113條準用第1098條規定，請求貴院裁定如聲請事項。</text:p>
      <text:p text:style-name="P51"/>
      <text:soft-page-break/>
      <text:p text:style-name="P52">證物名稱及件數：</text:p>
      <text:p text:style-name="P53">一、______地方（少年及家事）法院_____年度監宣字第_____號裁定。</text:p>
      <text:p text:style-name="P54">二、戶籍謄本（聲請人、受監護宣告人、關係人）。</text:p>
      <text:p text:style-name="P55">三、其他。</text:p>
      <text:p text:style-name="P56"/>
      <text:p text:style-name="P57"><text:s text:c="3"/>此<text:s text:c="2"/>致</text:p>
      <text:p text:style-name="P58">臺灣嘉義地方法院家事法庭　公鑒</text:p>
      <text:p text:style-name="P59"/>
      <text:p text:style-name="P60">中華民國　　　年　　　月　　　日</text:p>
      <text:p text:style-name="P61"/>
      <text:p text:style-name="P62">具狀人　　　　<text:s/>　　　　簽名蓋章</text:p>
      <text:p text:style-name="P63"/>
      <text:p text:style-name="P64">撰狀人　　　　<text:s/>　　　　簽名蓋章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說明：</text:p>
      <text:p text:style-name="內文一1">一、監護人在監護權限內，為受監護宣告人之法定代理人。但有利益衝突或依法不得代理時，為保護受監護宣告人之權益，應向法院聲請選任特別代理人。例如監護人處分受監護人不動產時，發生同時為監護人與受監護人之法律行為之情形，依民法第106條禁止為雙方代理規定，應選任特別代理人</text:p>
      <text:p text:style-name="內文一1">二、何人可以提出聲請？</text:p>
      <text:p text:style-name="內文-齊頭縮2.5">監護人、受監護宣告人、直轄市、縣（市）政府、社會福利機構或其他利害關係人。</text:p>
      <text:p text:style-name="內文一1">三、管轄法院：</text:p>
      <text:p text:style-name="內文-齊頭縮2.5">受監護宣告人之住所地或居所地法院管轄。</text:p>
      <text:p text:style-name="P80"><text:s/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17T09:24:00Z</meta:creation-date>
    <dc:date>2021-07-09T08:25:00Z</dc:date>
    <meta:print-date>2016-10-28T06:42:00Z</meta:print-date>
    <meta:template xlink:href="Normal" xlink:type="simple"/>
    <meta:editing-cycles>17</meta:editing-cycles>
    <meta:editing-duration>PT780S</meta:editing-duration>
    <meta:document-statistic meta:page-count="4" meta:paragraph-count="2" meta:word-count="214" meta:character-count="1437" meta:row-count="10" meta:non-whitespace-character-count="1225"/>
  </office:meta>
</office:document-meta>
</file>